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automatic-styles>
    <style:style style:name="Tabela1" style:family="table">
      <style:table-properties style:width="16.642cm" fo:margin-left="-0.026cm" table:align="left" style:writing-mode="lr-tb"/>
    </style:style>
    <style:style style:name="Tabela1.A" style:family="table-column">
      <style:table-column-properties style:column-width="2.921cm"/>
    </style:style>
    <style:style style:name="Tabela1.B" style:family="table-column">
      <style:table-column-properties style:column-width="5.907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3.099cm"/>
    </style:style>
    <style:style style:name="Tabela1.E" style:family="table-column">
      <style:table-column-properties style:column-width="2.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26cm" fo:border="0.75pt solid #e2e2e2" style:writing-mode="lr-tb"/>
    </style:style>
    <style:style style:name="Tabela1.4" style:family="table-row">
      <style:table-row-properties style:min-row-height="1.512cm" fo:keep-together="auto"/>
    </style:style>
    <style:style style:name="Tabela1.A9" style:family="table-cell">
      <style:table-cell-properties style:vertical-align="middle" fo:padding="0.026cm" fo:border="0.75pt solid #e2e2e2" style:writing-mode="lr-tb"/>
    </style:style>
    <style:style style:name="Tabela2" style:family="table">
      <style:table-properties style:width="16.642cm" fo:margin-left="-0.026cm" table:align="left" style:writing-mode="lr-tb"/>
    </style:style>
    <style:style style:name="Tabela2.A" style:family="table-column">
      <style:table-column-properties style:column-width="3.401cm"/>
    </style:style>
    <style:style style:name="Tabela2.B" style:family="table-column">
      <style:table-column-properties style:column-width="4.142cm"/>
    </style:style>
    <style:style style:name="Tabela2.C" style:family="table-column">
      <style:table-column-properties style:column-width="2.358cm"/>
    </style:style>
    <style:style style:name="Tabela2.D" style:family="table-column">
      <style:table-column-properties style:column-width="3.609cm"/>
    </style:style>
    <style:style style:name="Tabela2.E" style:family="table-column">
      <style:table-column-properties style:column-width="3.1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26cm" fo:border="0.75pt solid #e2e2e2" style:writing-mode="lr-tb"/>
    </style:style>
    <style:style style:name="Tabela2.A9" style:family="table-cell">
      <style:table-cell-properties style:vertical-align="top" fo:padding="0.026cm" fo:border-left="0.75pt solid #e2e2e2" fo:border-right="0.75pt solid #e2e2e2" fo:border-top="none" fo:border-bottom="0.75pt solid #e2e2e2" style:writing-mode="lr-tb"/>
    </style:style>
    <style:style style:name="Tabela3" style:family="table">
      <style:table-properties style:width="16.986cm" fo:margin-left="-0.026cm" table:align="left" style:writing-mode="lr-tb"/>
    </style:style>
    <style:style style:name="Tabela3.A" style:family="table-column">
      <style:table-column-properties style:column-width="2.988cm"/>
    </style:style>
    <style:style style:name="Tabela3.B" style:family="table-column">
      <style:table-column-properties style:column-width="3.651cm"/>
    </style:style>
    <style:style style:name="Tabela3.C" style:family="table-column">
      <style:table-column-properties style:column-width="1.94cm"/>
    </style:style>
    <style:style style:name="Tabela3.D" style:family="table-column">
      <style:table-column-properties style:column-width="2.071cm"/>
    </style:style>
    <style:style style:name="Tabela3.E" style:family="table-column">
      <style:table-column-properties style:column-width="3.1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26cm" fo:border="0.75pt solid #e2e2e2" style:writing-mode="lr-tb"/>
    </style:style>
    <style:style style:name="Tabela3.A9" style:family="table-cell">
      <style:table-cell-properties style:vertical-align="top" fo:padding="0.026cm" fo:border-left="0.75pt solid #e2e2e2" fo:border-right="0.75pt solid #e2e2e2" fo:border-top="none" fo:border-bottom="0.75pt solid #e2e2e2" style:writing-mode="lr-tb"/>
    </style:style>
    <style:style style:name="Tabela4" style:family="table">
      <style:table-properties style:width="16.055cm" fo:margin-left="-0.026cm" table:align="left" style:writing-mode="lr-tb"/>
    </style:style>
    <style:style style:name="Tabela4.A" style:family="table-column">
      <style:table-column-properties style:column-width="2.688cm"/>
    </style:style>
    <style:style style:name="Tabela4.B" style:family="table-column">
      <style:table-column-properties style:column-width="3.676cm"/>
    </style:style>
    <style:style style:name="Tabela4.C" style:family="table-column">
      <style:table-column-properties style:column-width="1.746cm"/>
    </style:style>
    <style:style style:name="Tabela4.D" style:family="table-column">
      <style:table-column-properties style:column-width="1.783cm"/>
    </style:style>
    <style:style style:name="Tabela4.E" style:family="table-column">
      <style:table-column-properties style:column-width="2.852cm"/>
    </style:style>
    <style:style style:name="Tabela4.F" style:family="table-column">
      <style:table-column-properties style:column-width="3.3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26cm" fo:border="0.75pt solid #e2e2e2" style:writing-mode="lr-tb"/>
    </style:style>
    <style:style style:name="Tabela4.A11" style:family="table-cell">
      <style:table-cell-properties style:vertical-align="top" fo:padding="0.026cm" fo:border-left="0.75pt solid #e2e2e2" fo:border-right="0.75pt solid #e2e2e2" fo:border-top="none" fo:border-bottom="0.75pt solid #e2e2e2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.212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9e4" officeooo:paragraph-rsid="002089e4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17e7e" officeooo:paragraph-rsid="00217e7e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2a541" officeooo:paragraph-rsid="0022a541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478fe" officeooo:paragraph-rsid="002478fe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59ea0" officeooo:paragraph-rsid="00259ea0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61404" officeooo:paragraph-rsid="00261404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7a47c" officeooo:paragraph-rsid="0027a47c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97132" officeooo:paragraph-rsid="00297132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.212cm" style:auto-text-indent="false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.212cm" style:auto-text-indent="false" style:snap-to-layout-grid="false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089e4" officeooo:paragraph-rsid="002089e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089e4" officeooo:paragraph-rsid="00217e7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59ea0" officeooo:paragraph-rsid="00259ea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61404" officeooo:paragraph-rsid="0026140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rsid="0027a47c" officeooo:paragraph-rsid="0027a47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1.771cm" fo:margin-right="0cm" fo:margin-top="0.494cm" fo:margin-bottom="0.494cm" style:contextual-spacing="false" fo:line-height="150%" fo:text-align="justify" style:justify-single-word="false" fo:text-indent="0cm" style:auto-text-indent="false" fo:background-color="#ffffff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pl" style:country-asian="PL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.194cm" style:auto-text-indent="false"/>
      <style:text-properties style:font-name="Times New Roman" fo:language="en" fo:country="US" style:font-name-asian="Times New Roman" style:language-asian="pl" style:country-asian="PL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 style:font-name-asian="Times New Roman" style:language-asian="pl" style:country-asian="PL" style:font-name-complex="Times New Roman"/>
    </style:style>
    <style:style style:name="P27" style:family="paragraph" style:parent-style-name="Standard">
      <style:text-properties style:font-name="Times New Roman" officeooo:rsid="001a74de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089e4" officeooo:paragraph-rsid="002089e4" style:font-weight-asian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59ea0" officeooo:paragraph-rsid="00259ea0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61404" officeooo:paragraph-rsid="00261404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7a47c" officeooo:paragraph-rsid="0027a47c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7e7e" officeooo:paragraph-rsid="00217e7e"/>
    </style:style>
    <style:style style:name="P33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6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loext:graphic-properties draw:fill="solid" draw:fill-color="#ffffff"/>
      <style:paragraph-properties fo:margin-left="1.38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>
      <loext:graphic-properties draw:fill="solid" draw:fill-color="#ffffff"/>
      <style:paragraph-properties fo:margin-left="0.873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text-align="center" style:justify-single-word="false" fo:background-color="#ffffff"/>
    </style:style>
    <style:style style:name="P41" style:family="paragraph" style:parent-style-name="Standard" style:list-style-name="">
      <loext:graphic-properties draw:fill="solid" draw:fill-color="#ffffff"/>
      <style:paragraph-properties fo:margin-left="0.397cm" fo:margin-right="0cm" fo:margin-top="0.529cm" fo:margin-bottom="0.794cm" style:contextual-spacing="false" fo:line-height="100%" fo:text-align="center" style:justify-single-word="false" fo:text-indent="0cm" style:auto-text-indent="false" fo:background-color="#ffffff"/>
      <style:text-properties fo:color="#17365d" loext:opacity="100%" style:font-name="Times New Roman" fo:font-size="21pt" fo:font-weight="bold" style:letter-kerning="true" style:font-name-asian="Times New Roman" style:font-size-asian="21pt" style:language-asian="pl" style:country-asian="PL" style:font-weight-asian="bold" style:font-name-complex="Times New Roman" style:font-size-complex="21pt" style:font-weight-complex="bold"/>
    </style:style>
    <style:style style:name="P42" style:family="paragraph" style:parent-style-name="Standard" style:list-style-name="">
      <loext:graphic-properties draw:fill="solid" draw:fill-color="#ffffff"/>
      <style:paragraph-properties fo:margin-left="0.397cm" fo:margin-right="0cm" fo:margin-top="0.529cm" fo:margin-bottom="0.794cm" style:contextual-spacing="false" fo:line-height="100%" fo:text-align="center" style:justify-single-word="false" fo:text-indent="0cm" style:auto-text-indent="false" fo:background-color="#ffffff"/>
      <style:text-properties fo:color="#17365d" loext:opacity="100%" style:font-name="Times New Roman" fo:font-size="21pt" fo:font-weight="bold" officeooo:paragraph-rsid="0018ee05" style:letter-kerning="true" style:font-name-asian="Times New Roman" style:font-size-asian="21pt" style:language-asian="pl" style:country-asian="PL" style:font-weight-asian="bold" style:font-name-complex="Times New Roman" style:font-size-complex="21pt" style:font-weight-complex="bold"/>
    </style:style>
    <style:style style:name="P43" style:family="paragraph" style:parent-style-name="Standard" style:list-style-name="">
      <loext:graphic-properties draw:fill="solid" draw:fill-color="#ffffff"/>
      <style:paragraph-properties fo:margin-left="0.397cm" fo:margin-right="0cm" fo:margin-top="0.529cm" fo:margin-bottom="0.794cm" style:contextual-spacing="false" fo:line-height="100%" fo:text-align="center" style:justify-single-word="false" fo:text-indent="0cm" style:auto-text-indent="false" fo:background-color="#ffffff"/>
      <style:text-properties fo:color="#17365d" loext:opacity="100%" style:font-name="Times New Roman" fo:font-size="21pt" fo:font-style="italic" fo:font-weight="bold" style:letter-kerning="true" style:font-name-asian="Times New Roman" style:font-size-asian="21pt" style:language-asian="pl" style:country-asian="PL" style:font-style-asian="italic" style:font-weight-asian="bold" style:font-name-complex="Times New Roman" style:font-size-complex="21pt" style:font-weight-complex="bold"/>
    </style:style>
    <style:style style:name="P44" style:family="paragraph" style:parent-style-name="Standard" style:list-style-name="">
      <loext:graphic-properties draw:fill="solid" draw:fill-color="#ffffff"/>
      <style:paragraph-properties fo:margin-left="0cm" fo:margin-right="0cm" fo:margin-top="0.529cm" fo:margin-bottom="0.794cm" style:contextual-spacing="false" fo:line-height="100%" fo:text-align="center" style:justify-single-word="false" fo:text-indent="0cm" style:auto-text-indent="false" fo:background-color="#ffffff"/>
    </style:style>
    <style:style style:name="P45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00%" fo:text-align="center" style:justify-single-word="false" fo:background-color="#ffffff"/>
    </style:style>
    <style:style style:name="P46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officeooo:paragraph-rsid="001386c8"/>
    </style:style>
    <style:style style:name="P47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501cm" fo:margin-right="0cm" fo:margin-top="0.494cm" fo:margin-bottom="0.494cm" style:contextual-spacing="false" fo:line-height="100%" fo:text-align="justify" style:justify-single-word="false" fo:text-indent="0cm" style:auto-text-indent="false" fo:background-color="#ffffff"/>
    </style:style>
    <style:style style:name="P49" style:family="paragraph" style:parent-style-name="Standard" style:list-style-name="WW8Num30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</style:style>
    <style:style style:name="P50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1" style:family="paragraph" style:parent-style-name="Standard" style:list-style-name="WW8Num23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3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fo:color="#000000" loext:opacity="100%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5" style:family="paragraph" style:parent-style-name="Standard">
      <loext:graphic-properties draw:fill="solid" draw:fill-color="#ffffff"/>
      <style:paragraph-properties fo:margin-top="0.494cm" fo:margin-bottom="0cm" style:contextual-spacing="false" fo:line-height="150%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8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9" style:family="paragraph" style:parent-style-name="Standard" style:list-style-name="WW8Num9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" style:list-style-name="WW8Num9">
      <loext:graphic-properties draw:fill="solid" draw:fill-color="#ffffff"/>
      <style:paragraph-properties fo:margin-top="0cm" fo:margin-bottom="0.282cm" style:contextual-spacing="false" fo:line-height="150%" fo:background-color="#ffffff"/>
      <style:text-properties fo:color="#000000" loext:opacity="100%" style:font-name="Times New Roman" fo:font-size="12pt" officeooo:paragraph-rsid="001386c8" style:font-name-asian="Times New Roman" style:font-size-asian="12pt" style:language-asian="pl" style:country-asian="PL" style:font-name-complex="Times New Roman" style:font-size-complex="12pt"/>
    </style:style>
    <style:style style:name="P61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2" style:family="paragraph" style:parent-style-name="Standard" style:list-style-name="WW8Num22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Standard" style:list-style-name="WW8Num22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4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5" style:family="paragraph" style:parent-style-name="Standard" style:list-style-name="WW8Num5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6" style:family="paragraph" style:parent-style-name="Standard" style:list-style-name="WW8Num5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7" style:family="paragraph" style:parent-style-name="Standard" style:list-style-name="WW8Num38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8" style:family="paragraph" style:parent-style-name="Standard" style:list-style-name="WW8Num38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9" style:family="paragraph" style:parent-style-name="Standard" style:list-style-name="WW8Num38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0" style:family="paragraph" style:parent-style-name="Standard" style:list-style-name="WW8Num10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1" style:family="paragraph" style:parent-style-name="Standard" style:list-style-name="WW8Num10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2" style:family="paragraph" style:parent-style-name="Standard" style:list-style-name="WW8Num28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3" style:family="paragraph" style:parent-style-name="Standard" style:list-style-name="WW8Num25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4" style:family="paragraph" style:parent-style-name="Standard" style:list-style-name="WW8Num27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5" style:family="paragraph" style:parent-style-name="Standard" style:list-style-name="WW8Num31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6" style:family="paragraph" style:parent-style-name="Standard" style:list-style-name="WW8Num35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7" style:family="paragraph" style:parent-style-name="Standard" style:list-style-name="WW8Num19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8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9" style:family="paragraph" style:parent-style-name="Standard" style:list-style-name="WW8Num13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0" style:family="paragraph" style:parent-style-name="Standard" style:list-style-name="WW8Num13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1" style:family="paragraph" style:parent-style-name="Standard" style:list-style-name="WW8Num13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2" style:family="paragraph" style:parent-style-name="Standard" style:list-style-name="WW8Num3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3" style:family="paragraph" style:parent-style-name="Standard" style:list-style-name="WW8Num12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4" style:family="paragraph" style:parent-style-name="Standard" style:list-style-name="WW8Num39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5" style:family="paragraph" style:parent-style-name="Standard" style:list-style-name="WW8Num21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6" style:family="paragraph" style:parent-style-name="Standard" style:list-style-name="WW8Num34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7" style:family="paragraph" style:parent-style-name="Standard" style:list-style-name="WW8Num26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8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9" style:family="paragraph" style:parent-style-name="Standard" style:list-style-name="WW8Num17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0" style:family="paragraph" style:parent-style-name="Standard" style:list-style-name="WW8Num36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1" style:family="paragraph" style:parent-style-name="Standard" style:list-style-name="WW8Num36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2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3" style:family="paragraph" style:parent-style-name="Standard" style:list-style-name="WW8Num2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4" style:family="paragraph" style:parent-style-name="Standard" style:list-style-name="WW8Num24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5" style:family="paragraph" style:parent-style-name="Standard" style:list-style-name="WW8Num24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6" style:family="paragraph" style:parent-style-name="Standard" style:list-style-name="WW8Num24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7" style:family="paragraph" style:parent-style-name="Standard" style:list-style-name="WW8Num14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8" style:family="paragraph" style:parent-style-name="Standard" style:list-style-name="WW8Num14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9" style:family="paragraph" style:parent-style-name="Standard" style:list-style-name="WW8Num16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0" style:family="paragraph" style:parent-style-name="Standard" style:list-style-name="WW8Num16">
      <loext:graphic-properties draw:fill="solid" draw:fill-color="#ffffff"/>
      <style:paragraph-properties fo:margin-top="0cm" fo:margin-bottom="0.282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1" style:family="paragraph" style:parent-style-name="Standard" style:list-style-name="WW8Num16">
      <loext:graphic-properties draw:fill="solid" draw:fill-color="#ffffff"/>
      <style:paragraph-properties fo:margin-top="0cm" fo:margin-bottom="0.494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2" style:family="paragraph" style:parent-style-name="Standard" style:list-style-name="WW8Num33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3" style:family="paragraph" style:parent-style-name="Standard" style:list-style-name="WW8Num8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4" style:family="paragraph" style:parent-style-name="Standard" style:list-style-name="WW8Num37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5" style:family="paragraph" style:parent-style-name="Standard" style:list-style-name="WW8Num29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6" style:family="paragraph" style:parent-style-name="Standard" style:list-style-name="WW8Num18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7" style:family="paragraph" style:parent-style-name="Standard" style:list-style-name="WW8Num18">
      <loext:graphic-properties draw:fill="solid" draw:fill-color="#ffffff"/>
      <style:paragraph-properties fo:margin-top="0cm" fo:margin-bottom="0.494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8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9" style:family="paragraph" style:parent-style-name="Standard" style:list-style-name="WW8Num7">
      <loext:graphic-properties draw:fill="solid" draw:fill-color="#ffffff"/>
      <style:paragraph-properties fo:margin-top="0cm" fo:margin-bottom="0.282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0" style:family="paragraph" style:parent-style-name="Standard" style:list-style-name="WW8Num7">
      <loext:graphic-properties draw:fill="solid" draw:fill-color="#ffffff"/>
      <style:paragraph-properties fo:margin-top="0cm" fo:margin-bottom="0.494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1" style:family="paragraph" style:parent-style-name="Standard" style:list-style-name="WW8Num20">
      <loext:graphic-properties draw:fill="solid" draw:fill-color="#ffffff"/>
      <style:paragraph-properties fo:margin-top="0cm" fo:margin-bottom="0.282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2" style:family="paragraph" style:parent-style-name="Standard" style:list-style-name="WW8Num6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3" style:family="paragraph" style:parent-style-name="Standard" style:list-style-name="WW8Num6">
      <loext:graphic-properties draw:fill="solid" draw:fill-color="#ffffff"/>
      <style:paragraph-properties fo:margin-top="0cm" fo:margin-bottom="0.282cm" style:contextual-spacing="false" fo:line-height="15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4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5" style:family="paragraph" style:parent-style-name="Standard" style:list-style-name="WW8Num20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6" style:family="paragraph" style:parent-style-name="Standard" style:list-style-name="">
      <loext:graphic-properties draw:fill="solid" draw:fill-color="#ffffff"/>
      <style:paragraph-properties fo:margin-left="1.27cm" fo:margin-right="0cm" fo:margin-top="0.529cm" fo:margin-bottom="0.794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7" style:family="paragraph" style:parent-style-name="Standard" style:list-style-name="WW8Num20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8" style:family="paragraph" style:parent-style-name="Standard" style:list-style-name="WW8Num23">
      <loext:graphic-properties draw:fill="solid" draw:fill-color="#ffffff"/>
      <style:paragraph-properties fo:margin-top="0.529cm" fo:margin-bottom="0.794cm" style:contextual-spacing="false" fo:line-height="100%" fo:text-align="start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9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0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20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1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2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23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2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25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26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27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00%" fo:background-color="#ffffff"/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28" style:family="paragraph" style:parent-style-name="Standard" style:list-style-name="">
      <loext:graphic-properties draw:fill="solid" draw:fill-color="#ffffff"/>
      <style:paragraph-properties fo:margin-left="0.635cm" fo:margin-right="0cm" fo:margin-top="0.529cm" fo:margin-bottom="0.794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style:text-underline-style="solid" style:text-underline-width="auto" style:text-underline-color="font-color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29" style:family="paragraph" style:parent-style-name="Standard" style:list-style-name="WW8Num20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fo:color="#000000" loext:opacity="100%"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30" style:family="paragraph" style:parent-style-name="Standard" style:list-style-name="WW8Num20">
      <loext:graphic-properties draw:fill="solid" draw:fill-color="#ffffff"/>
      <style:paragraph-properties fo:margin-top="0.529cm" fo:margin-bottom="0.794cm" style:contextual-spacing="false" fo:line-height="100%" fo:text-align="justify" style:justify-single-word="false" fo:background-color="#ffffff"/>
      <style:text-properties fo:color="#000000" loext:opacity="100%" style:font-name="Times New Roman" fo:font-size="12pt" officeooo:paragraph-rsid="0015f202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31" style:family="paragraph" style:parent-style-name="Standard" style:list-style-name="">
      <loext:graphic-properties draw:fill="solid" draw:fill-color="#ffffff"/>
      <style:paragraph-properties fo:margin-left="1.27cm" fo:margin-right="0cm" fo:margin-top="0.529cm" fo:margin-bottom="0.794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32" style:family="paragraph" style:parent-style-name="Standard">
      <loext:graphic-properties draw:fill="solid" draw:fill-color="#ffffff"/>
      <style:paragraph-properties fo:margin-top="0cm" fo:margin-bottom="0.265cm" style:contextual-spacing="false" fo:line-height="150%" fo:background-color="#ffffff"/>
    </style:style>
    <style:style style:name="P133" style:family="paragraph" style:parent-style-name="Standard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</style:style>
    <style:style style:name="P134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50%" fo:text-align="justify" style:justify-single-word="false" fo:text-indent="0cm" style:auto-text-indent="false" fo:background-color="#ffffff"/>
    </style:style>
    <style:style style:name="P135" style:family="paragraph" style:parent-style-name="Standard" style:list-style-name="WW8Num5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</style:style>
    <style:style style:name="P136" style:family="paragraph" style:parent-style-name="Standard" style:list-style-name="WW8Num5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</style:style>
    <style:style style:name="P137" style:family="paragraph" style:parent-style-name="Standard" style:list-style-name="WW8Num10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38" style:family="paragraph" style:parent-style-name="Standard" style:list-style-name="WW8Num28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</style:style>
    <style:style style:name="P139" style:family="paragraph" style:parent-style-name="Standard">
      <loext:graphic-properties draw:fill="solid" draw:fill-color="#ffffff"/>
      <style:paragraph-properties fo:margin-left="0.635cm" fo:margin-right="0cm" fo:margin-top="0cm" fo:margin-bottom="0.265cm" style:contextual-spacing="false" fo:line-height="150%" fo:text-align="justify" style:justify-single-word="false" fo:text-indent="0cm" style:auto-text-indent="false" fo:background-color="#ffffff"/>
    </style:style>
    <style:style style:name="P140" style:family="paragraph" style:parent-style-name="Standard" style:list-style-name="WW8Num25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</style:style>
    <style:style style:name="P141" style:family="paragraph" style:parent-style-name="Standard" style:list-style-name="WW8Num31">
      <loext:graphic-properties draw:fill="solid" draw:fill-color="#ffffff"/>
      <style:paragraph-properties fo:margin-top="0cm" fo:margin-bottom="0.265cm" style:contextual-spacing="false" fo:line-height="150%" fo:text-align="justify" style:justify-single-word="false" fo:background-color="#ffffff"/>
    </style:style>
    <style:style style:name="P142" style:family="paragraph" style:parent-style-name="Standard" style:list-style-name="WW8Num13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</style:style>
    <style:style style:name="P143" style:family="paragraph" style:parent-style-name="Standard" style:list-style-name="WW8Num23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</style:style>
    <style:style style:name="P144" style:family="paragraph" style:parent-style-name="Standard" style:list-style-name="WW8Num41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</style:style>
    <style:style style:name="P145" style:family="paragraph" style:parent-style-name="Standard" style:list-style-name="WW8Num40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46" style:family="paragraph" style:parent-style-name="Standard" style:list-style-name="WW8Num3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47" style:family="paragraph" style:parent-style-name="Standard" style:list-style-name="WW8Num12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48" style:family="paragraph" style:parent-style-name="Standard" style:list-style-name="WW8Num21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49" style:family="paragraph" style:parent-style-name="Standard" style:list-style-name="WW8Num15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50" style:family="paragraph" style:parent-style-name="Standard" style:list-style-name="WW8Num2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</style:style>
    <style:style style:name="P151" style:family="paragraph" style:parent-style-name="Standard" style:list-style-name="WW8Num2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</style:style>
    <style:style style:name="P152" style:family="paragraph" style:parent-style-name="Standard" style:list-style-name="WW8Num24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</style:style>
    <style:style style:name="P153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50%" fo:background-color="#ffffff"/>
    </style:style>
    <style:style style:name="P154" style:family="paragraph" style:parent-style-name="Standard" style:list-style-name="WW8Num33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55" style:family="paragraph" style:parent-style-name="Standard" style:list-style-name="WW8Num8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56" style:family="paragraph" style:parent-style-name="Standard" style:list-style-name="WW8Num6">
      <loext:graphic-properties draw:fill="solid" draw:fill-color="#ffffff"/>
      <style:paragraph-properties fo:margin-top="0cm" fo:margin-bottom="0.282cm" style:contextual-spacing="false" fo:line-height="150%" fo:background-color="#ffffff"/>
    </style:style>
    <style:style style:name="P157" style:family="paragraph" style:parent-style-name="Standard" style:list-style-name="WW8Num6">
      <loext:graphic-properties draw:fill="solid" draw:fill-color="#ffffff"/>
      <style:paragraph-properties fo:margin-top="0cm" fo:margin-bottom="0.494cm" style:contextual-spacing="false" fo:line-height="150%" fo:background-color="#ffffff"/>
    </style:style>
    <style:style style:name="P158" style:family="paragraph" style:parent-style-name="Standard" style:list-style-name="WW8Num30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  <style:text-properties style:font-name="Times New Roman" fo:font-weight="bold" style:font-weight-asian="bold" style:font-name-complex="Times New Roman"/>
    </style:style>
    <style:style style:name="P159" style:family="paragraph" style:parent-style-name="Standard">
      <loext:graphic-properties draw:fill="solid" draw:fill-color="#ffffff"/>
      <style:paragraph-properties fo:margin-left="0.501cm" fo:margin-right="0cm" fo:margin-top="0.494cm" fo:margin-bottom="0.494cm" style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e2e51" officeooo:paragraph-rsid="002e2e51" style:font-name-asian="Times New Roman" style:font-size-asian="12pt" style:language-asian="pl" style:country-asian="PL" style:font-name-complex="Times New Roman" style:font-size-complex="12pt"/>
    </style:style>
    <style:style style:name="P164" style:family="paragraph" style:parent-style-name="Standard" style:list-style-name="WW8Num41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65" style:family="paragraph" style:parent-style-name="Standard" style:list-style-name="WW8Num41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66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67" style:family="paragraph" style:parent-style-name="Standard" style:list-style-name="WW8Num4">
      <loext:graphic-properties draw:fill="solid" draw:fill-color="#ffffff"/>
      <style:paragraph-properties fo:margin-top="0cm" fo:margin-bottom="0.282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68" style:family="paragraph" style:parent-style-name="Standard" style:list-style-name="WW8Num4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69" style:family="paragraph" style:parent-style-name="Standard" style:list-style-name="WW8Num40">
      <loext:graphic-properties draw:fill="solid" draw:fill-color="#ffffff"/>
      <style:paragraph-properties fo:margin-top="0cm" fo:margin-bottom="0.494cm" style:contextual-spacing="false" fo:line-height="150%" fo:text-align="justify" style:justify-single-word="false" fo:background-color="#ffffff"/>
      <style:text-properties style:font-name="Times New Roman" style:font-name-complex="Times New Roman"/>
    </style:style>
    <style:style style:name="P170" style:family="paragraph" style:parent-style-name="Standard" style:list-style-name="WW8Num11">
      <loext:graphic-properties draw:fill="solid" draw:fill-color="#ffffff"/>
      <style:paragraph-properties fo:margin-left="1.771cm" fo:margin-right="0cm" fo:margin-top="0cm" fo:margin-bottom="0cm" style:contextual-spacing="false" fo:line-height="150%" fo:text-align="justify" style:justify-single-word="false" fo:text-indent="-0.019cm" style:auto-text-indent="false" fo:background-color="#ffffff"/>
      <style:text-properties style:font-name="Times New Roman" style:font-name-complex="Times New Roman"/>
    </style:style>
    <style:style style:name="P171" style:family="paragraph" style:parent-style-name="Standard" style:list-style-name="WW8Num11">
      <loext:graphic-properties draw:fill="solid" draw:fill-color="#ffffff"/>
      <style:paragraph-properties fo:margin-left="1.771cm" fo:margin-right="0cm" fo:margin-top="0cm" fo:margin-bottom="0.282cm" style:contextual-spacing="false" fo:line-height="150%" fo:text-align="justify" style:justify-single-word="false" fo:text-indent="-0.019cm" style:auto-text-indent="false" fo:background-color="#ffffff"/>
      <style:text-properties style:font-name="Times New Roman" style:font-name-complex="Times New Roman"/>
    </style:style>
    <style:style style:name="P172" style:family="paragraph" style:parent-style-name="Standard" style:list-style-name="WW8Num11">
      <loext:graphic-properties draw:fill="solid" draw:fill-color="#ffffff"/>
      <style:paragraph-properties fo:margin-left="1.771cm" fo:margin-right="0cm" fo:margin-top="0cm" fo:margin-bottom="0.494cm" style:contextual-spacing="false" fo:line-height="150%" fo:text-align="justify" style:justify-single-word="false" fo:text-indent="-0.019cm" style:auto-text-indent="false" fo:background-color="#ffffff"/>
      <style:text-properties style:font-name="Times New Roman" style:font-name-complex="Times New Roman"/>
    </style:style>
    <style:style style:name="P173" style:family="paragraph" style:parent-style-name="Standard">
      <loext:graphic-properties draw:fill="solid" draw:fill-color="#ffffff"/>
      <style:paragraph-properties fo:margin-left="0.501cm" fo:margin-right="0cm" fo:margin-top="0.494cm" fo:margin-bottom="0.494cm" style:contextual-spacing="false" fo:line-height="100%" fo:text-align="justify" style:justify-single-word="false" fo:text-indent="0cm" style:auto-text-indent="false" fo:background-color="#ffffff"/>
      <style:text-properties style:font-name="Times New Roman" style:text-underline-style="solid" style:text-underline-width="auto" style:text-underline-color="font-color" style:font-name-complex="Times New Roman"/>
    </style:style>
    <style:style style:name="P174" style:family="paragraph" style:parent-style-name="Standard" style:list-style-name="">
      <loext:graphic-properties draw:fill="solid" draw:fill-color="#ffffff"/>
      <style:paragraph-properties fo:margin-top="0.661cm" fo:margin-bottom="0.265cm" style:contextual-spacing="false" fo:line-height="100%" fo:background-color="#ffffff"/>
      <style:text-properties fo:color="#475680" loext:opacity="100%" style:font-name="inherit" fo:font-size="13.5pt" fo:font-weight="bold" style:font-name-asian="Times New Roman" style:font-size-asian="13.5pt" style:language-asian="pl" style:country-asian="PL" style:font-weight-asian="bold" style:font-name-complex="inherit" style:font-size-complex="13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f202" style:font-weight-asian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weight="bold" officeooo:rsid="00146995" style:letter-kerning="true" style:font-weight-asian="bold" style:font-weight-complex="bold"/>
    </style:style>
    <style:style style:name="T5" style:family="text">
      <style:text-properties fo:font-weight="bold" officeooo:rsid="0015f202" style:letter-kerning="true" style:font-weight-asian="bold" style:font-weight-complex="bold"/>
    </style:style>
    <style:style style:name="T6" style:family="text">
      <style:text-properties fo:font-weight="bold" officeooo:rsid="00167109" style:letter-kerning="true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officeooo:rsid="001dccd5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style:font-name="Times New Roman" style:font-name-asian="Times New Roman" style:language-asian="pl" style:country-asian="PL" style:font-name-complex="Times New Roman"/>
    </style:style>
    <style:style style:name="T17" style:family="text">
      <style:text-properties style:font-name="Times New Roman" fo:language="en" fo:country="US" style:font-name-asian="Times New Roman" style:language-asian="pl" style:country-asian="PL" style:font-name-complex="Times New Roman"/>
    </style:style>
    <style:style style:name="T18" style:family="text">
      <style:text-properties style:font-name="Times New Roman" officeooo:rsid="001a74de"/>
    </style:style>
    <style:style style:name="T19" style:family="text">
      <style:text-properties style:font-name-asian="Times New Roman"/>
    </style:style>
    <style:style style:name="T20" style:family="text">
      <style:text-properties fo:color="#000000" loext:opacity="100%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1386c8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146995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167109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en" fo:country="US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4" style:family="text">
      <style:text-properties officeooo:rsid="0011bdfe"/>
    </style:style>
    <style:style style:name="T35" style:family="text">
      <style:text-properties officeooo:rsid="0011d1c7"/>
    </style:style>
    <style:style style:name="T36" style:family="text">
      <style:text-properties officeooo:rsid="001386c8"/>
    </style:style>
    <style:style style:name="T37" style:family="text">
      <style:text-properties officeooo:rsid="00146995"/>
    </style:style>
    <style:style style:name="T38" style:family="text">
      <style:text-properties officeooo:rsid="0015f202"/>
    </style:style>
    <style:style style:name="T39" style:family="text">
      <style:text-properties officeooo:rsid="00167109"/>
    </style:style>
    <style:style style:name="T40" style:family="text">
      <style:text-properties officeooo:rsid="0018ee05"/>
    </style:style>
    <style:style style:name="T41" style:family="text">
      <style:text-properties officeooo:rsid="001dccd5"/>
    </style:style>
    <style:style style:name="T42" style:family="text">
      <style:text-properties officeooo:rsid="001dfbbf"/>
    </style:style>
    <style:style style:name="T43" style:family="text">
      <style:text-properties officeooo:rsid="001f4eec"/>
    </style:style>
    <style:style style:name="T44" style:family="text">
      <style:text-properties officeooo:rsid="00261404"/>
    </style:style>
    <style:style style:name="T45" style:family="text">
      <style:text-properties officeooo:rsid="0027a47c"/>
    </style:style>
    <style:style style:name="T46" style:family="text">
      <style:text-properties officeooo:rsid="002cc4b1"/>
    </style:style>
    <style:style style:name="T47" style:family="text">
      <style:text-properties officeooo:rsid="002f4cc7"/>
    </style:style>
    <style:style style:name="T48" style:family="text">
      <style:text-properties officeooo:rsid="00311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/>
      <text:h text:style-name="P41" text:outline-level="1"/>
      <text:h text:style-name="P42" text:outline-level="1"><text:span text:style-name="T35">PROGRAM REALIZACJI DORADZTWA ZAWODOWEGO </text:span><text:span text:style-name="T40">W SZKOLE PODSTAWOWEJ NR 10 <text:s text:c="35"/>IM. TOMASZOWSKICH OLIMPIJCZYKÓW</text:span><text:line-break/> <text:span text:style-name="T35">UWZGLĘDNIAJĄCY WEWNĄTRZSZKOLNY SYSTEM DORADZTWA ZAWODOWEGO</text:span></text:h>
      <text:h text:style-name="P44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>Rok szkolny 202<text:span text:style-name="T41">4</text:span><text:span text:style-name="T34">/</text:span>202<text:span text:style-name="T41">5</text:span></text:h>
      <text:h text:style-name="P43" text:outline-level="1"/>
      <text:p text:style-name="P40"/>
      <text:p text:style-name="P40"><text:soft-page-break/></text:p>
      <text:list xml:id="list2179984719" text:style-name="WW8Num23">
        <text:list-header>
          <text:h text:style-name="P50" text:outline-level="1"><text:span text:style-name="T36">I. </text:span>Założenia programowe oraz cele orientacji zawodowej i doradztwa zawodowego<text:span text:style-name="T20"/></text:h>
        </text:list-header>
      </text:list>
      <text:p text:style-name="P132"><text:span text:style-name="T25">Wewnątrzszkolny System Doradztwa Zawodowego obejmuje ogół działań mających na celu prawidłowe przygotowanie uczniów do podejmowania decyzji edukacyjno-zawodowych.</text:span><text:span text:style-name="T20"/></text:p>
      <text:p text:style-name="P58">Główne założenia:<text:span text:style-name="T20"/></text:p>
      <text:list text:style-name="WW8Num9">
        <text:list-item>
          <text:p text:style-name="P59">WSDZ to celowe, systematyczne i zaplanowane działania podejmowane przez szkołę,<text:span text:style-name="T25"/></text:p>
        </text:list-item>
        <text:list-item>
          <text:p text:style-name="P60">Placówka realizuje koncepcję uczenia się przez całe życie,<text:span text:style-name="T25"/></text:p>
        </text:list-item>
        <text:list-item>
          <text:p text:style-name="P60">Działania realizowane są w sposób spójny zgodnie z programem realizacji na każdy rok szkolny.<text:span text:style-name="T25"/></text:p>
        </text:list-item>
      </text:list>
      <text:p text:style-name="P133"><text:span text:style-name="T25">Celem orientacji zawodowej w oddziałach przedszkolnych oraz w <text:s/>klasach I- III jest wstępne zapoznanie uczniów z różnorodnością zawodów na rynku pracy, rozwijanie pozytywnej</text:span><text:span text:style-name="T26"> <text:s text:c="21"/></text:span><text:span text:style-name="T25"><text:s/>i aktywnej postawy wobec pracy i edukacji oraz stwarzanie sytuacji edukacyjnych sprzyjających poznawaniu i rozwijaniu zainteresowań i pasji. Celem orientacji zawodowej </text:span><text:span text:style-name="T26"><text:s text:c="18"/></text:span><text:span text:style-name="T25">w klasach IV – VI jest poznawanie własnych zasobów, zapoznanie uczniów z wybranymi zawodami i rynkiem pracy, kształtowanie pozytywnej i proaktywnej postawy uczniów wobec pracy i edukacji oraz rozwijanie zainteresowań, uzdolnień i pasji. Celem doradztwa zawodowego w klasach VII – VIII szkoły podstawowej jest przygotowanie uczniów </text:span><text:span text:style-name="T26"><text:s text:c="25"/></text:span><text:span text:style-name="T25">do odpowiedzialnego planowania kariery i podejmowania, przy wsparciu doradczym, decyzji edukacyjnych i zawodowych uwzględniających znajomość własnych zasobów oraz informacje na temat rynku pracy i systemu edukacji. </text:span><text:span text:style-name="T25"/></text:p>
      <text:p text:style-name="P61">Cele szczegółowe: <text:span text:style-name="T25"/></text:p>
      <text:list xml:id="list2319679952" text:style-name="WW8Num22">
        <text:list-item>
          <text:p text:style-name="P62">Preorientacja zawodowa w <text:s/>oddzi<text:span text:style-name="T36">ale</text:span> przedszkolny<text:span text:style-name="T36">m</text:span>: <text:span text:style-name="T25"/></text:p>
        </text:list-item>
      </text:list>
      <text:p text:style-name="P134"><text:span text:style-name="T25">- <text:s/></text:span><text:span text:style-name="T12">wstępne zapoznanie dzieci z wybranymi zawodami oraz pobudzanie i rozwijanie ich zainteresowań i uzdolnień</text:span><text:span text:style-name="T25"/></text:p>
      <text:list xml:id="list135055882084203" text:continue-numbering="true" text:style-name="WW8Num22">
        <text:list-item>
          <text:p text:style-name="P62">W klasach I – VI szkoły podstawowej:<text:span text:style-name="T25"/></text:p>
        </text:list-item>
      </text:list>
      <text:p text:style-name="P35">- wyjaśnienie znaczenia pracy w życiu człowieka<text:span text:style-name="T25"/></text:p>
      <text:p text:style-name="P35"><text:soft-page-break/>- zapoznanie uczniów z różnorodnością zawodów<text:span text:style-name="T25"/></text:p>
      <text:p text:style-name="P35">- uruchomienie kreatywności uczniów na temat swojej przyszłości<text:span text:style-name="T25"/></text:p>
      <text:p text:style-name="P35">- uświadomienie uczniom znaczenia własnych zainteresowań i predyspozycji <text:line-break/>w wyborze właściwego zawodu<text:span text:style-name="T25"/></text:p>
      <text:p text:style-name="P35">- rozwijanie umiejętności oceny swoich możliwości.<text:span text:style-name="T25"/></text:p>
      <text:list xml:id="list135056352601843" text:continue-numbering="true" text:style-name="WW8Num22">
        <text:list-item>
          <text:p text:style-name="P62">W klasach VII – VIII szkoły podstawowej: <text:span text:style-name="T25"/></text:p>
        </text:list-item>
      </text:list>
      <text:p text:style-name="P35">- odkrywanie i rozwijanie świadomości zawodowej uczniów, planowanie drogi edukacyjno – zawodowej na każdym etapie edukacji<text:span text:style-name="T25"/></text:p>
      <text:p text:style-name="P35">- motywowanie uczniów do podejmowania dyskusji i refleksji nad wyborem przyszłej szkoły i zawodu<text:span text:style-name="T25"/></text:p>
      <text:p text:style-name="P35">- rozbudzanie aspiracji zawodowych i motywowanie do działania<text:span text:style-name="T25"/></text:p>
      <text:p text:style-name="P35">- wdrażanie uczniów do samopoznania <text:span text:style-name="T25"/></text:p>
      <text:p text:style-name="P35">- wyzwalanie wewnętrznego potencjału uczniów<text:span text:style-name="T25"/></text:p>
      <text:p text:style-name="P35">- kształtowanie umiejętności analizy mocnych i słabych stron<text:span text:style-name="T25"/></text:p>
      <text:p text:style-name="P35">- rozwijanie umiejętności pracy zespołowej i współdziałania w grupie<text:span text:style-name="T25"/></text:p>
      <text:p text:style-name="P35">- wyrabianie szacunku dla samego siebie<text:span text:style-name="T25"/></text:p>
      <text:p text:style-name="P35">- poznanie możliwości form zatrudnienia <text:span text:style-name="T25"/></text:p>
      <text:p text:style-name="P134"><text:span text:style-name="T25">- poznanie lokalnego rynku pracy</text:span><text:span text:style-name="T25"/></text:p>
      <text:p text:style-name="P35">- poznanie możliwości dalszego kształcenia i doskonalenia zawodowego<text:span text:style-name="T25"/></text:p>
      <text:p text:style-name="P35">- poznawanie struktury i warunków przyjęć do szkół ponadpodstawowych<text:span text:style-name="T25"/></text:p>
      <text:p text:style-name="P35">- diagnoza preferencji i zainteresowań zawodowych<text:span text:style-name="T25"/></text:p>
      <text:p text:style-name="P35"><text:soft-page-break/>- poznawanie różnych zawodów<text:span text:style-name="T25"/></text:p>
      <text:p text:style-name="P134"><text:span text:style-name="T25">- udzielanie pomocy psychologiczno – pedagogicznej.</text:span><text:span text:style-name="T25"/></text:p>
      <text:list xml:id="list135055292860871" text:continue-list="list2179984719" text:style-name="WW8Num23">
        <text:list-header>
          <text:h text:style-name="P53" text:outline-level="1"><text:span text:style-name="T36">II. </text:span><text:s/>Działania związane z doradztwem zawodowym i ich adresaci<text:span text:style-name="T20"/></text:h>
        </text:list-header>
      </text:list>
      <text:p text:style-name="P58">Działania związane z realizacją doradztwa zawodowego kierowane są do trzech grup adresatów:<text:span text:style-name="T20"/></text:p>
      <text:list text:style-name="WW8Num16">
        <text:list-item>
          <text:p text:style-name="P99">uczniów,<text:span text:style-name="T25"/></text:p>
        </text:list-item>
        <text:list-item>
          <text:p text:style-name="P100">rodziców/opiekunów prawnych,<text:span text:style-name="T25"/></text:p>
        </text:list-item>
        <text:list-item>
          <text:p text:style-name="P101">nauczycieli.<text:span text:style-name="T25"/></text:p>
        </text:list-item>
      </text:list>
      <text:h text:style-name="P153" text:outline-level="2"><text:span text:style-name="T30">Przykłady działań kierowanych do uczniów:</text:span><text:span text:style-name="T25"/></text:h>
      <text:list text:style-name="WW8Num5">
        <text:list-item>
          <text:p text:style-name="P65">konsultacje indywidualne, porady, udzielanie wskazówek,<text:span text:style-name="T25"/></text:p>
        </text:list-item>
        <text:list-item>
          <text:p text:style-name="P135"><text:span text:style-name="T25">zajęcia grupowe realizujące treści programowe w oddziałach przedszkolnych oraz </text:span><text:span text:style-name="T26"><text:s text:c="14"/></text:span><text:span text:style-name="T25">dla klas I-III, IV</text:span><text:span text:style-name="T26"> </text:span><text:span text:style-name="T25">-VI, VII</text:span><text:span text:style-name="T26"> </text:span><text:span text:style-name="T25">-VIII związanych tematycznie z obszarami: poznawanie siebie i własnych zasobów; świat zawodów i rynek pracy; rynek edukacyjny i uczenie się przez całe życie; planowanie własnego rozwoju i podejmowanie decyzji edukacyjno- zawodowych: kl. I–VI – prowadzenie orientacji zawodowej, kl. VII – 10 godzin lekcyjnych, kl. VIII – 10 godzin lekcyjnych, kl. VII i VIII – realizacja zagadnień doradztwa zawodowego podczas lekcji wychowawczych – minimum 5 godzin</text:span><text:span text:style-name="T25"/></text:p>
        </text:list-item>
        <text:list-item>
          <text:p text:style-name="P66">udostępnianie publikacji/literatury z zakresu doradztwa zawodowego<text:span text:style-name="T25"/></text:p>
        </text:list-item>
        <text:list-item>
          <text:p text:style-name="P66">praca z informatorami o zawodach<text:span text:style-name="T25"/></text:p>
        </text:list-item>
        <text:list-item>
          <text:p text:style-name="P66">spotkania z pracodawcami, absolwentami szkoły<text:span text:style-name="T25"/></text:p>
        </text:list-item>
        <text:list-item>
          <text:p text:style-name="P66">projekcje filmów o zawodach<text:span text:style-name="T25"/></text:p>
        </text:list-item>
        <text:list-item>
          <text:p text:style-name="P66">organizacja imprez o charakterze zawodoznawczych – konkursów, festiwali, prezentacji zawodów<text:span text:style-name="T25"/></text:p>
        </text:list-item>
        <text:list-item>
          <text:p text:style-name="P66">wizyty zawodoznawcze<text:span text:style-name="T25"/></text:p>
        </text:list-item>
        <text:list-item>
          <text:p text:style-name="P66">udział w targach edukacyjnych<text:span text:style-name="T25"/></text:p>
        </text:list-item>
        <text:list-item>
          <text:p text:style-name="P135"><text:soft-page-break/><text:span text:style-name="T25">umieszczanie informacji edukacyjno-zawodowych, np. na stronie internetowej <text:s text:c="9"/>lub szkolnej stronie Facebooka</text:span><text:span text:style-name="T25"/></text:p>
        </text:list-item>
        <text:list-item>
          <text:p text:style-name="P66">aranżowanie sytuacji sprzyjających poznawaniu własnych zainteresowań, mocnych stron np. poprzez udział w konkursach, uroczystościach i imprezach szkolnych<text:span text:style-name="T25"/></text:p>
        </text:list-item>
        <text:list-item>
          <text:p text:style-name="P66">prowadzenie kół zainteresowań<text:span text:style-name="T25"/></text:p>
        </text:list-item>
        <text:list-item>
          <text:p text:style-name="P66">organizowanie spotkań z inspirującymi osobami ( pasjonatami, autorami innowacyjnych rozwiązań, ludźmi, którzy odnieśli sukces ) <text:span text:style-name="T25"/></text:p>
        </text:list-item>
        <text:list-item>
          <text:p text:style-name="P66">organizowanie wycieczek zawodoznawczych<text:span text:style-name="T25"/></text:p>
        </text:list-item>
        <text:list-item>
          <text:p text:style-name="P66">organizowanie zajęć w świetlicy szkolnej związanych z orientacją zawodową<text:span text:style-name="T25"/></text:p>
        </text:list-item>
        <text:list-item>
          <text:p text:style-name="P136"><text:span text:style-name="T25">organizowanie kącików zawodoznawczych np. w świetlicy szkolnej, w salach edukacji wczesnoszkolnej.</text:span><text:span text:style-name="T25"/></text:p>
        </text:list-item>
      </text:list>
      <text:h text:style-name="P120" text:outline-level="2">Przykłady działań kierowanych do rodziców/opiekunów prawnych:<text:span text:style-name="T25"/></text:h>
      <text:list text:style-name="WW8Num38">
        <text:list-item>
          <text:p text:style-name="P67">systematyczne przekazywanie wiedzy o dziecku, jego umiejętnościach, zdolnościach, zainteresowaniach<text:span text:style-name="T25"/></text:p>
        </text:list-item>
        <text:list-item>
          <text:p text:style-name="P68">organizowanie spotkań informacyjno – doradczych z doradcą zawodowym <text:span text:style-name="T25"/></text:p>
        </text:list-item>
        <text:list-item>
          <text:p text:style-name="P68">udostępnianie publikacji/literatury z zakresu doradztwa zawodowego<text:span text:style-name="T25"/></text:p>
        </text:list-item>
        <text:list-item>
          <text:p text:style-name="P68">inicjowanie kontaktów z przedstawicielami instytucji działających na rynku pracy<text:span text:style-name="T25"/></text:p>
        </text:list-item>
        <text:list-item>
          <text:p text:style-name="P68">prowadzenie konsultacji dotyczących decyzji edukacyjno – zawodowych uczniów<text:span text:style-name="T25"/></text:p>
        </text:list-item>
        <text:list-item>
          <text:p text:style-name="P68">informowanie o targach edukacyjnych oraz „drzwiach otwartych” w szkołach ponadpodstawowych<text:span text:style-name="T25"/></text:p>
        </text:list-item>
        <text:list-item>
          <text:p text:style-name="P68">udostępnianie informacji edukacyjnych i zawodowych min. poprzez stronę internetową szkoły, e-dziennik, szkolne konto Facebooka, tablice informacyjne<text:span text:style-name="T25"/></text:p>
        </text:list-item>
        <text:list-item>
          <text:p text:style-name="P69">włączanie rodziców w szkolne działania związane z orientacją zawodową <text:line-break/>i doradztwem zawodowym. <text:span text:style-name="T25"/></text:p>
        </text:list-item>
      </text:list>
      <text:h text:style-name="P120" text:outline-level="2">Przykłady działań kierowanych do nauczycieli:<text:span text:style-name="T25"/></text:h>
      <text:list text:style-name="WW8Num10">
        <text:list-item>
          <text:p text:style-name="P137"><text:soft-page-break/><text:span text:style-name="T25">uświadamianie nauczycielom konieczności realizowania programu WSDZ </text:span><text:span text:style-name="T26"><text:s text:c="31"/></text:span><text:span text:style-name="T25">na obowiązkowych zajęciach edukacyjnych z zakresu kształcenia ogólnego</text:span><text:span text:style-name="T25"/></text:p>
        </text:list-item>
        <text:list-item>
          <text:p text:style-name="P70">umożliwianie udziału w projektach, kursach i szkoleniach związanych z obszarem doradztwa zawodowego wymiana doświadczeń, baza wiedzy<text:span text:style-name="T25"/></text:p>
        </text:list-item>
        <text:list-item>
          <text:p text:style-name="P70">organizowanie lekcji otwartych<text:span text:style-name="T25"/></text:p>
        </text:list-item>
        <text:list-item>
          <text:p text:style-name="P70">organizowanie wizyt studyjnych w firmach<text:span text:style-name="T25"/></text:p>
        </text:list-item>
        <text:list-item>
          <text:p text:style-name="P70">inicjowanie kontaktów z przedstawicielami instytucji działających na rynku pracy<text:span text:style-name="T25"/></text:p>
        </text:list-item>
        <text:list-item>
          <text:p text:style-name="P70">udostępnianie zasobów z doradztwa zawodowego<text:span text:style-name="T25"/></text:p>
        </text:list-item>
        <text:list-item>
          <text:p text:style-name="P71">wspieranie w realizacji zadań doradztwa zawodowego. <text:span text:style-name="T25"/></text:p>
        </text:list-item>
      </text:list>
      <text:p text:style-name="P39"/>
      <text:list xml:id="list135055529435252" text:continue-list="list135055292860871" text:style-name="WW8Num23">
        <text:list-header>
          <text:h text:style-name="P46" text:outline-level="1"><text:span text:style-name="T21">III. </text:span><text:span text:style-name="T20"><text:s text:c="2"/>Realizatorzy działań w szkole</text:span><text:span text:style-name="T20"/></text:h>
        </text:list-header>
      </text:list>
      <text:p text:style-name="P121">Dyrektor: <text:span text:style-name="T20"/></text:p>
      <text:list xml:id="list135055943415908" text:continue-list="list135056352601843" text:style-name="WW8Num22">
        <text:list-item>
          <text:p text:style-name="P63">Odpowiada za organizację działań związanych z doradztwem zawodowym<text:span text:style-name="T25"/></text:p>
        </text:list-item>
        <text:list-item>
          <text:p text:style-name="P63">Współpracuje z doradcą zawodowym w ramach realizacji WSDZ<text:span text:style-name="T25"/></text:p>
        </text:list-item>
        <text:list-item>
          <text:p text:style-name="P63">Wspiera kontakty pomiędzy uczestnikami procesu orientacji zawodowej <text:line-break/>oraz doradztwa zawodowego w szkole, a instytucjami zewnętrznymi<text:span text:style-name="T25"/></text:p>
        </text:list-item>
        <text:list-item>
          <text:p text:style-name="P63">Zapewnia warunki do organizowania w szkole zajęć z zakresu orientacji zawodowej <text:line-break/>i <text:s/>doradztwa zawodowego<text:span text:style-name="T25"/></text:p>
        </text:list-item>
        <text:list-item>
          <text:p text:style-name="P63">Organizuje w szkole wspomaganie realizacji działań z zakresu orientacji zawodowej <text:line-break/>i doradztwa zawodowego poprzez planowanie i przeprowadzanie działań mających <text:line-break/>w celu poprawę jakości pracy placówki w tym obszarze. <text:span text:style-name="T25"/></text:p>
        </text:list-item>
      </text:list>
      <text:p text:style-name="P121">Doradca zawodowy: <text:span text:style-name="T25"/></text:p>
      <text:list text:style-name="WW8Num28">
        <text:list-item>
          <text:p text:style-name="P72">Określa predyspozycje zawodowe, zainteresowania i uzdolnienia uczniów<text:span text:style-name="T25"/></text:p>
        </text:list-item>
        <text:list-item>
          <text:p text:style-name="P138"><text:span text:style-name="T25">Pomaga uczniom w planowaniu kariery edukacyjno – zawodowej</text:span><text:span text:style-name="T25"/></text:p>
        </text:list-item>
        <text:list-item>
          <text:p text:style-name="P72">Prowadzi zajęcia z zakresu orientacji zawodowej i doradztwa zawodowego oraz zajęcia związane z wyborem kierunku kształcenia i zawodu<text:span text:style-name="T25"/></text:p>
        </text:list-item>
        <text:list-item>
          <text:p text:style-name="P72"><text:soft-page-break/>Wspiera nauczycieli, wychowawców, specjalistów i rodziców w realizacji działań związanych z doradztwem zawodowym<text:span text:style-name="T25"/></text:p>
        </text:list-item>
        <text:list-item>
          <text:p text:style-name="P138"><text:span text:style-name="T25">Prowadzi doradztwo indywidualne dla uczniów</text:span><text:span text:style-name="T25"/></text:p>
        </text:list-item>
        <text:list-item>
          <text:p text:style-name="P138"><text:span text:style-name="T25">Systematycznie diagnozuje zapotrzebowanie uczniów, rodziców i nauczycieli </text:span><text:span text:style-name="T26"><text:s text:c="19"/></text:span><text:span text:style-name="T25">na działania związane z doradztwem zawodowym</text:span><text:span text:style-name="T25"/></text:p>
        </text:list-item>
        <text:list-item>
          <text:p text:style-name="P72">Planuje, koordynuje, monitoruje i prowadzi ewaluację oraz promuje działania związane z doradztwem zawodowym podejmowane przez szkołę we współpracy <text:line-break/>z wychowawcami, nauczycielami i specjalistami<text:span text:style-name="T25"/></text:p>
        </text:list-item>
        <text:list-item>
          <text:p text:style-name="P138"><text:span text:style-name="T25">Gromadzi, aktualizuje i udostępnia informacje edukacyjno – zawodowe właściwe </text:span><text:span text:style-name="T26"><text:s text:c="16"/></text:span><text:span text:style-name="T25">dla danego poziomu kształcenia</text:span><text:span text:style-name="T25"/></text:p>
        </text:list-item>
        <text:list-item>
          <text:p text:style-name="P72">Organizuje współpracę z otoczeniem społeczno – gospodarczym szkoły podnoszącą efektywność prowadzonych działań związanych z doradztwem zawodowym<text:span text:style-name="T25"/></text:p>
        </text:list-item>
        <text:list-item>
          <text:p text:style-name="P72">Współpracuje z dyrektorem szkoły, realizując zadania związane z orientacją zawodową i doradztwem zawodowym<text:span text:style-name="T25"/></text:p>
        </text:list-item>
        <text:list-item>
          <text:p text:style-name="P138"><text:span text:style-name="T25">Wspólnie z zespołem opracowuje WSDZ</text:span><text:span text:style-name="T25"/></text:p>
        </text:list-item>
        <text:list-item>
          <text:p text:style-name="P72">Współpracuje ze specjalistami z poradni psychologiczno – pedagogicznej, instytucjami działającymi na rynku pracy i partnerami z otoczenia społeczno – gospodarczego w celu realizacji działań z doradztwa zawodowego. <text:span text:style-name="T25"/></text:p>
        </text:list-item>
      </text:list>
      <text:p text:style-name="P139"><text:span text:style-name="T29">Wychowawcy/nauczyciele: </text:span><text:span text:style-name="T25"/></text:p>
      <text:list xml:id="list1581484889" text:style-name="WW8Num25">
        <text:list-item>
          <text:p text:style-name="P73">Określają mocne strony, zainteresowania, predyspozycje uczniów<text:span text:style-name="T25"/></text:p>
        </text:list-item>
        <text:list-item>
          <text:p text:style-name="P73">Eksponują, podczas bieżącej pracy z uczniami, związki realizowanych treści nauczania z treściami programowymi orientacji zawodowej i doradztwa zawodowego<text:span text:style-name="T25"/></text:p>
        </text:list-item>
        <text:list-item>
          <text:p text:style-name="P140"><text:span text:style-name="T25">Realizują tematy związane z orientacją zawodową i doradztwem zawodowym </text:span><text:span text:style-name="T26"><text:s text:c="20"/></text:span><text:span text:style-name="T25">na godzinach wychowawczych</text:span><text:span text:style-name="T25"/></text:p>
        </text:list-item>
        <text:list-item>
          <text:p text:style-name="P73">Wskazują uczniom specjalistów, którzy mogą udzielać wsparcia w planowaniu kariery zawodowej <text:span text:style-name="T25"/></text:p>
        </text:list-item>
        <text:list-item>
          <text:p text:style-name="P140"><text:span text:style-name="T25">Współpracują z rodzicami w zakresie planowania ścieżki kariery edukacyjno – zawodowej ich dzieci</text:span><text:span text:style-name="T25"/></text:p>
        </text:list-item>
        <text:list-item>
          <text:p text:style-name="P73"><text:soft-page-break/>Współpracują z doradcą zawodowym oraz innymi nauczycielami i specjalistami <text:line-break/>w zakresie realizacji działań związanych z doradztwem zawodowym <text:span text:style-name="T25"/></text:p>
        </text:list-item>
        <text:list-item>
          <text:p text:style-name="P140"><text:span text:style-name="T25">Nauczyciele, w tym nauczyciele edukacji wczesnoszkolnej, określają mocne strony, predyspozycje, zainteresowania i uzdolnienia uczniów</text:span><text:span text:style-name="T25"/></text:p>
        </text:list-item>
        <text:list-item>
          <text:p text:style-name="P73">Nauczyciele współpracują z wychowawcami klas w zakresie realizowania zajęć orientacji zawodowej i doradztwa zawodowego dla uczniów<text:span text:style-name="T25"/></text:p>
        </text:list-item>
        <text:list-item>
          <text:p text:style-name="P73">Nauczyciele przygotowują uczniów do udziału w konkursach np. zawodoznawczych<text:span text:style-name="T25"/></text:p>
        </text:list-item>
        <text:list-item>
          <text:p text:style-name="P73">Prowadzą koła zainteresowań, zajęcia dodatkowe<text:span text:style-name="T25"/></text:p>
        </text:list-item>
        <text:list-item>
          <text:p text:style-name="P73">Organizują w salach kąciki zawodoznawcze<text:span text:style-name="T25"/></text:p>
        </text:list-item>
      </text:list>
      <text:p text:style-name="P121">Szkolni specjaliści: <text:span text:style-name="T25"/></text:p>
      <text:list text:style-name="WW8Num27">
        <text:list-item>
          <text:p text:style-name="P74">Określają mocne strony, zainteresowania, predyspozycje uczniów<text:span text:style-name="T25"/></text:p>
        </text:list-item>
        <text:list-item>
          <text:p text:style-name="P74">Włączają treści z zakresu orientacji zawodowej i doradztwa zawodowego <text:line-break/>w prowadzone przez siebie zajęcia dla uczniów<text:span text:style-name="T25"/></text:p>
        </text:list-item>
        <text:list-item>
          <text:p text:style-name="P74">Współpracują z wychowawcami i nauczycielami w ramach realizowania działań <text:line-break/>z zakresu doradztwa zawodowego i orientacji zawodowej dla uczniów<text:span text:style-name="T25"/></text:p>
        </text:list-item>
        <text:list-item>
          <text:p text:style-name="P74">Włączają się w proces podejmowania przez uczniów decyzji edukacyjnych <text:line-break/>i zawodowych (informacje dotyczące ucznia wynikające z pracy specjalisty) <text:span text:style-name="T25"/></text:p>
        </text:list-item>
        <text:list-item>
          <text:p text:style-name="P74">Współpracują z doradcą zawodowym oraz innymi specjalistami w zakresie realizacji działań związanych z doradztwem zawodowym.<text:span text:style-name="T25"/></text:p>
        </text:list-item>
      </text:list>
      <text:p text:style-name="P121">Nauczyciele – wychowawcy świetlicy: <text:span text:style-name="T25"/></text:p>
      <text:list text:style-name="WW8Num31">
        <text:list-item>
          <text:p text:style-name="P75">Włączają w zajęcia realizowane w świetlicy szkolnej treści z zakresu orientacji zawodowej i doradztwa zawodow<text:span text:style-name="T36">e</text:span>go<text:span text:style-name="T29"/></text:p>
        </text:list-item>
        <text:list-item>
          <text:p text:style-name="P75">Organizują w sali kącik zawodoznawczy<text:span text:style-name="T29"/></text:p>
        </text:list-item>
        <text:list-item>
          <text:p text:style-name="P75">Rozpoznają i rozwijają zdolności i zainteresowania uczniów<text:span text:style-name="T29"/></text:p>
        </text:list-item>
        <text:list-item>
          <text:p text:style-name="P141"><text:span text:style-name="T25">Wskazują uczniom specjalistów, którzy mogą udzielać wsparcia w wyborze kierunku kształcenia i zawodu</text:span><text:span text:style-name="T29"/></text:p>
        </text:list-item>
        <text:list-item>
          <text:p text:style-name="P75"><text:soft-page-break/>Udzielają uczniom informacji o możliwościach korzystania z usług doradcy zawodowego.<text:span text:style-name="T25"/></text:p>
        </text:list-item>
      </text:list>
      <text:p text:style-name="P34"/>
      <text:p text:style-name="P121">Nauczyciel – bibliotekarz: <text:span text:style-name="T25"/></text:p>
      <text:list xml:id="list135055466751926" text:continue-list="list1581484889" text:style-name="WW8Num25">
        <text:list-item>
          <text:p text:style-name="P140"><text:span text:style-name="T25">Współpracuje z doradcą zawodowym oraz innymi nauczycielami i specjalistami <text:line-break/>w zakresie realizacji działań związanych z doradztwem zawodowym </text:span><text:span text:style-name="T25"/></text:p>
        </text:list-item>
      </text:list>
      <text:list text:style-name="WW8Num35">
        <text:list-item>
          <text:p text:style-name="P76">Opracowuje, aktualizuje i udostępnia zasoby dotyczące doradztwa zawodowego <text:span text:style-name="T25"/></text:p>
        </text:list-item>
        <text:list-item>
          <text:p text:style-name="P76">Włącza się w organizowanie przez szkołę i instytucje zewnętrzne wydarzenia <text:line-break/>z zakresu doradztwa zawodowego<text:span text:style-name="T25"/></text:p>
        </text:list-item>
      </text:list>
      <text:p text:style-name="P121">Inne osoby zatrudnione w szkole, np. pielęgniarka szkolna: <text:span text:style-name="T25"/></text:p>
      <text:list text:style-name="WW8Num19">
        <text:list-item>
          <text:p text:style-name="P77">Współpracuje z doradcą zawodowym oraz nauczycielami i specjalistami <text:line-break/>w zakresie realizacji działań związanych z doradztwem zawodowym <text:span text:style-name="T25"/></text:p>
        </text:list-item>
        <text:list-item>
          <text:p text:style-name="P77">Udziela informacji o kwestiach zdrowotnych ważnych w kontekście szkół ponadpodstawowych wybieranych przez uczniów<text:span text:style-name="T25"/></text:p>
        </text:list-item>
        <text:list-item>
          <text:p text:style-name="P77">Organizuje dla uczniów spotkania dotyczące dbania o zdrowie i bezpieczeństwo oraz kształtowania właściwych nawyków – adekwatnych do zawodów wybieranych przez uczniów. <text:span text:style-name="T25"/></text:p>
        </text:list-item>
      </text:list>
      <text:list xml:id="list135056542618420" text:continue-list="list135055529435252" text:style-name="WW8Num23">
        <text:list-header>
          <text:h text:style-name="P114" text:outline-level="1"/>
          <text:h text:style-name="P114" text:outline-level="1"><text:span text:style-name="T4">IV. </text:span><text:span text:style-name="T3">Zadania Wewnątrzszkolnego Systemu Doradztwa Zawodowego</text:span><text:span text:style-name="T20"/></text:h>
        </text:list-header>
      </text:list>
      <text:h text:style-name="P78" text:outline-level="2">Do głównych zadań szkoły w zakresie realizacji WSDZ należą: <text:span text:style-name="T20"/></text:h>
      <text:list text:style-name="WW8Num13">
        <text:list-item>
          <text:p text:style-name="P79">zapoznawanie uczniów z koncepcją uczenia się przez całe życie i rynkiem edukacyjnym,<text:span text:style-name="T25"/></text:p>
        </text:list-item>
        <text:list-item>
          <text:p text:style-name="P80">wspieranie ich w poznawaniu świata zawodów i rynku pracy<text:span text:style-name="T25"/></text:p>
        </text:list-item>
        <text:list-item>
          <text:p text:style-name="P80">inspirowanie do dokonywania samooceny i poznawania własnych zasobów<text:span text:style-name="T25"/></text:p>
        </text:list-item>
        <text:list-item>
          <text:p text:style-name="P80">udzielanie pomocy w nabywaniu umiejętności planowania i podejmowania decyzji związanych z dalszą ścieżką edukacyjną i zawodową<text:span text:style-name="T25"/></text:p>
        </text:list-item>
        <text:list-item>
          <text:p text:style-name="P80"><text:soft-page-break/>rozpoznawanie zapotrzebowania uczniów na informacje dotyczące edukacji i kariery<text:span text:style-name="T25"/></text:p>
        </text:list-item>
        <text:list-item>
          <text:p text:style-name="P142"><text:span text:style-name="T25">gromadzenie, aktualizowanie i udostępnianie informacji edukacyjnych i zawodowych</text:span><text:span text:style-name="T25"/></text:p>
        </text:list-item>
        <text:list-item>
          <text:p text:style-name="P80">udzielanie indywidualnych porad uczniom i rodzicom<text:span text:style-name="T25"/></text:p>
        </text:list-item>
        <text:list-item>
          <text:p text:style-name="P80">prowadzenie grupowych zajęć aktywizujących i wspierających uczniów <text:line-break/>w świadomym wyborze szkoły<text:span text:style-name="T25"/></text:p>
        </text:list-item>
        <text:list-item>
          <text:p text:style-name="P80">współpraca z instytucjami wspierającymi realizację WSDZ<text:span text:style-name="T25"/></text:p>
        </text:list-item>
        <text:list-item>
          <text:p text:style-name="P81">w zakresie współpracy z rodzicami: <text:span text:style-name="T25"/></text:p>
        </text:list-item>
      </text:list>
      <text:p text:style-name="P35">- podnoszenie umiejętności komunikowania się ze swoimi dziećmi<text:span text:style-name="T25"/></text:p>
      <text:p text:style-name="P35">- doskonalenie umiejętności wychowawczych<text:span text:style-name="T25"/></text:p>
      <text:p text:style-name="P35">- przedstawianie aktualnej oferty edukacyjnej szkół ponadpodstawowych <text:span text:style-name="T25"/></text:p>
      <text:p text:style-name="P35">- indywidualne spotkania z rodzicami, którzy zgłaszają potrzebę doradztwa zawodowego. <text:span text:style-name="T25"/></text:p>
      <text:p text:style-name="P35"/>
      <text:list xml:id="list135055180920997" text:continue-list="list135056542618420" text:style-name="WW8Num23">
        <text:list-header>
          <text:p text:style-name="P143"><text:span text:style-name="T22">V. </text:span><text:span text:style-name="T20">Treści programowe z zakresu doradztwa zawodowego dla poszczególnych klas </text:span><text:span text:style-name="T25"/></text:p>
        </text:list-header>
      </text:list>
      <text:p text:style-name="P52">ODDZIAŁ PRZEDSZKOLN<text:span text:style-name="T37">Y</text:span> <text:span text:style-name="T25"/></text:p>
      <text:list xml:id="list1709197873" text:style-name="WW8Num30">
        <text:list-item>
          <text:p text:style-name="P158">Poznanie siebie<text:span text:style-name="T13"/></text:p>
        </text:list-item>
      </text:list>
      <text:p text:style-name="P159">Dziecko: <text:span text:style-name="T13"/></text:p>
      <text:list text:style-name="WW8Num41">
        <text:list-item>
          <text:p text:style-name="P164">określa, co lubi robić<text:span text:style-name="T10"/></text:p>
        </text:list-item>
        <text:list-item>
          <text:p text:style-name="P165">podaje przykłady różnych zainteresowań<text:span text:style-name="T10"/></text:p>
        </text:list-item>
        <text:list-item>
          <text:p text:style-name="P165">określa, co robi dobrze<text:span text:style-name="T10"/></text:p>
        </text:list-item>
        <text:list-item>
          <text:p text:style-name="P144"><text:span text:style-name="T12">podejmuje działania i opisuje, co z nich wynika dla niego i dla innych. </text:span><text:span text:style-name="T10"/></text:p>
        </text:list-item>
      </text:list>
      <text:list xml:id="list135056614525175" text:continue-list="list1709197873" text:style-name="WW8Num30">
        <text:list-item>
          <text:p text:style-name="P158">Świat zawodów i rynek pracy<text:span text:style-name="T13"/></text:p>
        </text:list-item>
      </text:list>
      <text:p text:style-name="P173"><text:span text:style-name="T19"><text:s/></text:span>Dziecko: <text:span text:style-name="T13"/></text:p>
      <text:list text:style-name="WW8Num4">
        <text:list-item>
          <text:p text:style-name="P166"><text:soft-page-break/>odgrywa różne role zawodowe w zabawie<text:span text:style-name="T14"/></text:p>
        </text:list-item>
        <text:list-item>
          <text:p text:style-name="P167">podaje nazwy zawodów wykonywanych przez osoby w jego najbliższym otoczeniu<text:line-break/> i nazwy tych zawodów, które wzbudziły jego zainteresowanie oraz identyfikuje i opisuje czynności zawodowe wykonywane przez te osoby<text:span text:style-name="T14"/></text:p>
        </text:list-item>
        <text:list-item>
          <text:p text:style-name="P167">wskazuje zawody zaangażowane w powstawanie produktów codziennego użytku oraz <text:line-break/>w zdarzenia, w których dziecko uczestniczy, takie jak wyjście na zakupy, koncert, pocztę<text:span text:style-name="T14"/></text:p>
        </text:list-item>
        <text:list-item>
          <text:p text:style-name="P167"><text:span text:style-name="T19"><text:s/></text:span>podejmuje próby posługiwania się przyborami i narzędziami zgodnie z ich przeznaczeniem oraz w sposób twórczy i niekonwencjonalny<text:span text:style-name="T14"/></text:p>
        </text:list-item>
        <text:list-item>
          <text:p text:style-name="P168">opowiada o sobie w grupie rówieśniczej.<text:span text:style-name="T14"/></text:p>
        </text:list-item>
      </text:list>
      <text:list xml:id="list135055839097263" text:continue-list="list135056614525175" text:style-name="WW8Num30">
        <text:list-item>
          <text:p text:style-name="P158">Rynek edukacyjny i uczenie się przez całe życie<text:span text:style-name="T13"/></text:p>
        </text:list-item>
      </text:list>
      <text:p text:style-name="P48"><text:span text:style-name="T15"><text:s/></text:span><text:span text:style-name="T14">Dziecko:</text:span><text:span text:style-name="T12"> </text:span><text:span text:style-name="T13"/></text:p>
      <text:list text:style-name="WW8Num40">
        <text:list-item>
          <text:p text:style-name="P145"><text:span text:style-name="T12">nazywa etapy edukacji (bez konieczności zachowania kolejności chronologicznej)</text:span><text:span text:style-name="T14"/></text:p>
        </text:list-item>
        <text:list-item>
          <text:p text:style-name="P169">nazywa czynności, których lubi się uczyć. <text:span text:style-name="T14"/></text:p>
        </text:list-item>
      </text:list>
      <text:list xml:id="list135054614802235" text:continue-list="list135055839097263" text:style-name="WW8Num30">
        <text:list-item>
          <text:p text:style-name="P49"><text:span text:style-name="T13">Planowanie własnego rozwoju i podejmowanie decyzji edukacyjno-zawodowych</text:span><text:span text:style-name="T12"> </text:span><text:span text:style-name="T12"/></text:p>
        </text:list-item>
      </text:list>
      <text:p text:style-name="P48"><text:span text:style-name="T14">Dziecko</text:span><text:span text:style-name="T12">: </text:span><text:span text:style-name="T12"/></text:p>
      <text:list text:style-name="WW8Num11">
        <text:list-item>
          <text:p text:style-name="P170">opowiada, kim chciałoby zostać<text:span text:style-name="T12"/></text:p>
        </text:list-item>
        <text:list-item>
          <text:p text:style-name="P171">na miarę swoich możliwości planuje własne działania lub działania grupy rówieśniczej przez wskazanie pojedynczych czynności i zadań niezbędnych do realizacji celu<text:span text:style-name="T12"/></text:p>
        </text:list-item>
        <text:list-item>
          <text:p text:style-name="P172">podejmuje próby decydowania w ważnych dla niego sprawach, indywidualnie<text:line-break/> i w ramach działań grupy rówieśniczej.<text:span text:style-name="T12"/></text:p>
        </text:list-item>
      </text:list>
      <text:p text:style-name="P23"/>
      <text:p text:style-name="P33">KLASY I – III <text:span text:style-name="T12"/></text:p>
      <text:p text:style-name="P55">1. Poznanie siebie<text:span text:style-name="T12"/></text:p>
      <text:p text:style-name="P122">Uczeń:<text:span text:style-name="T12"/></text:p>
      <text:list text:style-name="WW8Num33">
        <text:list-item>
          <text:p text:style-name="P102">opisuje swoje zainteresowania i określa, w jaki sposób może je rozwijać<text:span text:style-name="T25"/></text:p>
        </text:list-item>
        <text:list-item>
          <text:p text:style-name="P102">prezentuje swoje zainteresowania wobec innych osób<text:span text:style-name="T25"/></text:p>
        </text:list-item>
        <text:list-item>
          <text:p text:style-name="P102">podaje przykłady różnorodnych zainteresowań ludzi<text:span text:style-name="T25"/></text:p>
        </text:list-item>
        <text:list-item>
          <text:p text:style-name="P102">podaje przykłady swoich mocnych stron w różnych obszarach<text:span text:style-name="T25"/></text:p>
        </text:list-item>
        <text:list-item>
          <text:p text:style-name="P154"><text:soft-page-break/><text:span text:style-name="T25">podejmuje działania w sytuacjach zadaniowych i opisuje, co z nich wynik</text:span><text:span text:style-name="T26">a</text:span><text:span text:style-name="T25"> dla niego</text:span><text:span text:style-name="T26"> <text:s text:c="12"/></text:span><text:span text:style-name="T25"><text:s/>i dla innych.</text:span><text:span text:style-name="T25"/></text:p>
        </text:list-item>
      </text:list>
      <text:p text:style-name="P55">2. Świat zawodów i rynek pracy<text:span text:style-name="T25"/></text:p>
      <text:p text:style-name="P124">Uczeń:<text:span text:style-name="T25"/></text:p>
      <text:list text:style-name="WW8Num8">
        <text:list-item>
          <text:p text:style-name="P103">odgrywa różne role zawodowe w zabawie<text:span text:style-name="T31"/></text:p>
        </text:list-item>
        <text:list-item>
          <text:p text:style-name="P155"><text:span text:style-name="T25">podaje nazwy zawodów wykonywanych przez osoby w bliższym i dalszym otoczeniu oraz opisuje podstawową specyfikę pracy w wybranych zawodach</text:span><text:span text:style-name="T25"/></text:p>
        </text:list-item>
        <text:list-item>
          <text:p text:style-name="P103">opisuje, czym jest praca, i omawia jej znaczenie w życiu człowieka na wybranych przykładach<text:span text:style-name="T25"/></text:p>
        </text:list-item>
        <text:list-item>
          <text:p text:style-name="P103">omawia znaczenie zaangażowania różnych zawodów w kształt otoczenia, w którym funkcjonuje<text:span text:style-name="T25"/></text:p>
        </text:list-item>
        <text:list-item>
          <text:p text:style-name="P155"><text:span text:style-name="T25">opisuje rolę zdolności i zainteresowań w wykonywaniu danego zawodu</text:span><text:span text:style-name="T25"/></text:p>
        </text:list-item>
        <text:list-item>
          <text:p text:style-name="P103">posługuje się przyborami i narzędziami zgodnie z ich przeznaczeniem oraz w sposób twórczy i niekonwencjonalny.<text:span text:style-name="T25"/></text:p>
        </text:list-item>
      </text:list>
      <text:p text:style-name="P55">3. Rynek edukacyjny i uczenie się przez całe życie<text:span text:style-name="T25"/></text:p>
      <text:p text:style-name="P124">Uczeń:<text:span text:style-name="T25"/></text:p>
      <text:list text:style-name="WW8Num37">
        <text:list-item>
          <text:p text:style-name="P104">uzasadnia potrzebę uczenia się i zdobywania nowych umiejętności<text:span text:style-name="T25"/></text:p>
        </text:list-item>
        <text:list-item>
          <text:p text:style-name="P104">wskazuje treści, których lubi się uczyć<text:span text:style-name="T25"/></text:p>
        </text:list-item>
        <text:list-item>
          <text:p text:style-name="P104">wymienia różne źródła wiedzy i podejmuje próby korzystania z nich.<text:span text:style-name="T25"/></text:p>
        </text:list-item>
      </text:list>
      <text:p text:style-name="P55">4. Planowanie własnego rozwoju i podejmowanie decyzji edukacyjno-zawodowych<text:span text:style-name="T25"/></text:p>
      <text:p text:style-name="P124">Uczeń:<text:span text:style-name="T25"/></text:p>
      <text:list text:style-name="WW8Num29">
        <text:list-item>
          <text:p text:style-name="P105">opowiada, kim chciałby zostać i co chciałby robić<text:span text:style-name="T25"/></text:p>
        </text:list-item>
        <text:list-item>
          <text:p text:style-name="P105">planuje swoje działania lub działania grupy, wskazując na podstawowe czynności <text:line-break/>i zadania niezbędne do realizacji celu<text:span text:style-name="T25"/></text:p>
        </text:list-item>
        <text:list-item>
          <text:p text:style-name="P105">próbuje samodzielnie podejmować decyzje w sprawach związanych bezpośrednio <text:line-break/>z jego osobą.<text:span text:style-name="T25"/></text:p>
        </text:list-item>
      </text:list>
      <text:p text:style-name="P133"><text:span text:style-name="T20">KLASY IV</text:span><text:span text:style-name="T27"> </text:span><text:span text:style-name="T20">-VI </text:span><text:span text:style-name="T25"/></text:p>
      <text:p text:style-name="P56">1. Poznawanie własnych zasobów<text:span text:style-name="T25"/></text:p>
      <text:p text:style-name="P124">Uczeń:<text:span text:style-name="T25"/></text:p>
      <text:list text:style-name="WW8Num3">
        <text:list-item>
          <text:p text:style-name="P146"><text:soft-page-break/><text:span text:style-name="T25">określa własne zainteresowania i uzdolnienia oraz kompetencje</text:span><text:span text:style-name="T25"/></text:p>
        </text:list-item>
        <text:list-item>
          <text:p text:style-name="P82">wskazuje swoje mocne strony oraz możliwości ich wykorzystania w różnych dziedzinach życia<text:span text:style-name="T25"/></text:p>
        </text:list-item>
        <text:list-item>
          <text:p text:style-name="P82">podejmuje działania w sytuacjach zadaniowych i ocenia swoje działania, formułując wnioski na przyszłość<text:span text:style-name="T25"/></text:p>
        </text:list-item>
        <text:list-item>
          <text:p text:style-name="P146"><text:span text:style-name="T25">prezentuje swoje zainteresowania i uzdolnienia wobec innych osób z zamiarem zaciekawienia odbiorców.</text:span><text:span text:style-name="T25"/></text:p>
        </text:list-item>
      </text:list>
      <text:p text:style-name="P55">2. Świat zawodów i rynek pracy<text:span text:style-name="T25"/></text:p>
      <text:p text:style-name="P124">Uczeń:<text:span text:style-name="T25"/></text:p>
      <text:list text:style-name="WW8Num12">
        <text:list-item>
          <text:p text:style-name="P147"><text:span text:style-name="T25">wymienia różne grupy zawodów i podaje przykłady zawodów charakterystycznych </text:span><text:span text:style-name="T26"><text:s text:c="5"/></text:span><text:span text:style-name="T25">dla poszczególnych grup, opisuje różne ścieżki ich uzyskiwania oraz podstawową specyfikę pracy w zawodach</text:span><text:span text:style-name="T25"/></text:p>
        </text:list-item>
        <text:list-item>
          <text:p text:style-name="P83">opisuje, czym jest praca i jakie ma znaczenie w życiu człowieka<text:span text:style-name="T25"/></text:p>
        </text:list-item>
        <text:list-item>
          <text:p text:style-name="P83">podaje czynniki wpływające na wybory zawodowe<text:span text:style-name="T25"/></text:p>
        </text:list-item>
        <text:list-item>
          <text:p text:style-name="P83">posługuje się przyborami i narzędziami zgodnie z ich przeznaczeniem oraz w sposób twórczy i niekonwencjonalny<text:span text:style-name="T25"/></text:p>
        </text:list-item>
        <text:list-item>
          <text:p text:style-name="P83">wyjaśnia rolę pieniądza we współczesnym świecie i jego związek z pracą.<text:span text:style-name="T25"/></text:p>
        </text:list-item>
      </text:list>
      <text:p text:style-name="P55">3. Rynek edukacyjny i uczenie się przez całe życie<text:span text:style-name="T25"/></text:p>
      <text:p text:style-name="P124">Uczeń:<text:span text:style-name="T25"/></text:p>
      <text:list text:style-name="WW8Num39">
        <text:list-item>
          <text:p text:style-name="P84">wskazuje różne sposoby zdobywania wiedzy, korzystając ze znanych mu przykładów, oraz omawia swój indywidualny sposób nauki<text:span text:style-name="T25"/></text:p>
        </text:list-item>
        <text:list-item>
          <text:p text:style-name="P84">wskazuje przedmioty szkolne, których lubi się uczyć<text:span text:style-name="T25"/></text:p>
        </text:list-item>
        <text:list-item>
          <text:p text:style-name="P84">samodzielnie dociera do informacji i korzysta z różnych źródeł wiedzy.<text:span text:style-name="T25"/></text:p>
        </text:list-item>
      </text:list>
      <text:p text:style-name="P37"/>
      <text:p text:style-name="P57">4. Planowanie własnego rozwoju i podejmowanie decyzji edukacyjno-zawodowych<text:span text:style-name="T25"/></text:p>
      <text:p text:style-name="P124">Uczeń:<text:span text:style-name="T25"/></text:p>
      <text:list text:style-name="WW8Num21">
        <text:list-item>
          <text:p text:style-name="P85">opowiada o swoich planach edukacyjno-zawodowych<text:span text:style-name="T25"/></text:p>
        </text:list-item>
        <text:list-item>
          <text:p text:style-name="P85">planuje swoje działania lub działania grupy, wskazując szczegółowe czynności <text:line-break/>i zadania niezbędne do realizacji celu<text:span text:style-name="T25"/></text:p>
        </text:list-item>
        <text:list-item>
          <text:p text:style-name="P148"><text:span text:style-name="T25">próbuje samodzielnie podejmować decyzje w sprawach związanych bezpośrednio </text:span><text:span text:style-name="T26"><text:s text:c="19"/></text:span><text:span text:style-name="T25">lub pośrednio z jego osobą.</text:span><text:span text:style-name="T25"/></text:p>
        </text:list-item>
      </text:list>
      <text:p text:style-name="P33"><text:soft-page-break/></text:p>
      <text:p text:style-name="P33"/>
      <text:p text:style-name="P133"><text:span text:style-name="T24">KLASY VII</text:span><text:span text:style-name="T28"> </text:span><text:span text:style-name="T24">- VIII</text:span><text:span text:style-name="T25"/></text:p>
      <text:p text:style-name="P55">1. Poznawanie własnych zasobów<text:span text:style-name="T25"/></text:p>
      <text:p text:style-name="P124">Uczeń:<text:span text:style-name="T25"/></text:p>
      <text:list text:style-name="WW8Num34">
        <text:list-item>
          <text:p text:style-name="P86">określa wpływ stanu zdrowia na wykonywanie zadań zawodowych<text:span text:style-name="T25"/></text:p>
        </text:list-item>
        <text:list-item>
          <text:p text:style-name="P86">rozpoznaje własne zasoby (zainteresowania, zdolności, uzdolnienia, kompetencje, predyspozycje zawodowe)<text:span text:style-name="T25"/></text:p>
        </text:list-item>
        <text:list-item>
          <text:p text:style-name="P86">dokonuje syntezy przydatnych w planowaniu ścieżki edukacyjno-zawodowej informacji o sobie wynikających z autoanalizy, ocen innych osób oraz innych źródeł<text:span text:style-name="T25"/></text:p>
        </text:list-item>
        <text:list-item>
          <text:p text:style-name="P86">rozpoznaje własne ograniczenia jako wyzwania w odniesieniu do planów edukacyjno-zawodowych<text:span text:style-name="T25"/></text:p>
        </text:list-item>
        <text:list-item>
          <text:p text:style-name="P86">rozpoznaje swoje możliwości i ograniczenia w zakresie wykonywania zadań zawodowych i uwzględnia je w planowaniu ścieżki edukacyjno-zawodowej<text:span text:style-name="T25"/></text:p>
        </text:list-item>
        <text:list-item>
          <text:p text:style-name="P86">określa aspiracje i potrzeby w zakresie własnego rozwoju i możliwe sposoby ich realizacji<text:span text:style-name="T25"/></text:p>
        </text:list-item>
        <text:list-item>
          <text:p text:style-name="P86">określa własną hierarchię wartości i potrzeb.<text:span text:style-name="T25"/></text:p>
        </text:list-item>
      </text:list>
      <text:p text:style-name="P55">2. Świat zawodów i rynek pracy<text:span text:style-name="T25"/></text:p>
      <text:p text:style-name="P124">Uczeń:<text:span text:style-name="T25"/></text:p>
      <text:list text:style-name="WW8Num26">
        <text:list-item>
          <text:p text:style-name="P87">wyszukuje i analizuje informacje na temat zawodów oraz charakteryzuje wybrane zawody, uwzględniając kwalifikacje wyodrębnione w zawodach oraz możliwości ich uzyskiwania<text:span text:style-name="T25"/></text:p>
        </text:list-item>
        <text:list-item>
          <text:p text:style-name="P87">porównuje własne zasoby i preferencje z wymaganiami rynku pracy i oczekiwaniami pracodawców<text:span text:style-name="T25"/></text:p>
        </text:list-item>
        <text:list-item>
          <text:p text:style-name="P87">wyjaśnia zjawiska i trendy zachodzące na współczesnym rynku pracy, z uwzględnieniem regionalnego i lokalnego rynku pracy<text:span text:style-name="T25"/></text:p>
        </text:list-item>
        <text:list-item>
          <text:p text:style-name="P87">uzasadnia znaczenie pracy w życiu człowieka<text:span text:style-name="T25"/></text:p>
        </text:list-item>
        <text:list-item>
          <text:p text:style-name="P87">analizuje znaczenie i możliwości doświadczania pracy<text:span text:style-name="T25"/></text:p>
        </text:list-item>
        <text:list-item>
          <text:p text:style-name="P87">wskazuje wartości związane z pracą i etyką zawodową<text:span text:style-name="T25"/></text:p>
        </text:list-item>
        <text:list-item>
          <text:p text:style-name="P87">dokonuje autoprezentacji.<text:span text:style-name="T25"/></text:p>
        </text:list-item>
      </text:list>
      <text:p text:style-name="P38"><text:soft-page-break/></text:p>
      <text:p text:style-name="P57">3. Rynek edukacyjny i uczenie się przez całe życie<text:span text:style-name="T25"/></text:p>
      <text:p text:style-name="P124">Uczeń:<text:span text:style-name="T25"/></text:p>
      <text:list text:style-name="WW8Num15">
        <text:list-item>
          <text:p text:style-name="P88">analizuje oferty szkół ponadpodstawowych i szkół wyższych pod względem możliwości dalszego kształcenia, korzystając z dostępnych źródeł informacji<text:span text:style-name="T25"/></text:p>
        </text:list-item>
        <text:list-item>
          <text:p text:style-name="P88">analizuje kryteria rekrutacyjne do wybranych szkół w kontekście rozpoznania własnych zasobów<text:span text:style-name="T25"/></text:p>
        </text:list-item>
        <text:list-item>
          <text:p text:style-name="P149"><text:span text:style-name="T25">charakteryzuje strukturę systemu edukacji formalnej oraz możliwości edukacji poza</text:span><text:span text:style-name="T26"> </text:span><text:span text:style-name="T25">formalnej i nieformalnej</text:span><text:span text:style-name="T25"/></text:p>
        </text:list-item>
        <text:list-item>
          <text:p text:style-name="P88">określa znaczenie uczenia się przez całe życie.<text:span text:style-name="T25"/></text:p>
        </text:list-item>
      </text:list>
      <text:p text:style-name="P55">4. Planowanie własnego rozwoju i podejmowanie decyzji edukacyjno-zawodowych<text:span text:style-name="T25"/></text:p>
      <text:p text:style-name="P124">Uczeń:<text:span text:style-name="T25"/></text:p>
      <text:list text:style-name="WW8Num17">
        <text:list-item>
          <text:p text:style-name="P89">dokonuje wyboru dalszej ścieżki edukacyjno-zawodowej samodzielnie <text:s text:c="21"/>lub przy wsparciu doradczym<text:span text:style-name="T25"/></text:p>
        </text:list-item>
        <text:list-item>
          <text:p text:style-name="P89">określa cele i plany edukacyjno-zawodowe, uwzględniając własne zasoby<text:span text:style-name="T25"/></text:p>
        </text:list-item>
        <text:list-item>
          <text:p text:style-name="P89">identyfikuje osoby i instytucje wspomagające planowanie ścieżki edukacyjno-zawodowej i wyjaśnia, w jakich sytuacjach korzystać z ich pomocy<text:span text:style-name="T25"/></text:p>
        </text:list-item>
        <text:list-item>
          <text:p text:style-name="P89">planuje ścieżkę edukacyjno-zawodową, uwzględniając konsekwencje podjętych wyborów.<text:span text:style-name="T25"/></text:p>
        </text:list-item>
      </text:list>
      <text:p text:style-name="P36"/>
      <text:list xml:id="list135054690559238" text:continue-list="list135055180920997" text:style-name="WW8Num23">
        <text:list-header>
          <text:p text:style-name="P51"><text:span text:style-name="T38">VI. </text:span>Metody i formy realizacji Wewnątrzszkolnego Systemu Doradztwa Zawodowego<text:span text:style-name="T25"/></text:p>
        </text:list-header>
      </text:list>
      <text:p text:style-name="P125">W poradnictwie indywidualnym metody stosowane w pracy doradczej to m.in.:<text:span text:style-name="T25"/></text:p>
      <text:list text:style-name="WW8Num18">
        <text:list-item>
          <text:p text:style-name="P106">konsultacje i porady indywidualne<text:span text:style-name="T25"/></text:p>
        </text:list-item>
        <text:list-item>
          <text:p text:style-name="P107">diagnoza zainteresowań, mocnych stron – testy predyspozycji i zainteresowań zawodowych.<text:span text:style-name="T25"/></text:p>
        </text:list-item>
      </text:list>
      <text:p text:style-name="P125">W poradnictwie grupowym stosowane metody w pracy doradczej to m.in.:<text:span text:style-name="T25"/></text:p>
      <text:list text:style-name="WW8Num7">
        <text:list-item>
          <text:p text:style-name="P108">burza mózgów, dyskusja, pogadanki<text:span text:style-name="T25"/></text:p>
        </text:list-item>
        <text:list-item>
          <text:p text:style-name="P109">metody testowe jak np. ankiety<text:span text:style-name="T25"/></text:p>
        </text:list-item>
        <text:list-item>
          <text:p text:style-name="P109">metoda dramy: inscenizacje i odgrywanie ról<text:span text:style-name="T25"/></text:p>
        </text:list-item>
        <text:list-item>
          <text:p text:style-name="P109"><text:soft-page-break/>metody audiowizualne: filmy, prezentacje multimedialne<text:span text:style-name="T25"/></text:p>
        </text:list-item>
        <text:list-item>
          <text:p text:style-name="P109">treningi umiejętności społecznych<text:span text:style-name="T25"/></text:p>
        </text:list-item>
        <text:list-item>
          <text:p text:style-name="P109">gry symulacyjne i zabawy<text:span text:style-name="T25"/></text:p>
        </text:list-item>
        <text:list-item>
          <text:p text:style-name="P110">zajęcia plastyczne.<text:span text:style-name="T25"/></text:p>
        </text:list-item>
      </text:list>
      <text:p text:style-name="P126">Formy orientacji zawodowej i doradztwa zawodowego dla uczniów: <text:span text:style-name="T25"/></text:p>
      <text:list text:style-name="WW8Num36">
        <text:list-item>
          <text:p text:style-name="P90">grupowe zajęcia związane z doradztwem zawodowym prowadzone przez doradcę zawodowego, które wynikają z ramowych planów nauczania <text:span text:style-name="T25"/></text:p>
        </text:list-item>
        <text:list-item>
          <text:p text:style-name="P91">zajęcia związane z wyborem kierunku kształcenia i zawodu<text:span text:style-name="T25"/></text:p>
        </text:list-item>
        <text:list-item>
          <text:p text:style-name="P91">wspomaganie uczniów w wyborze kierunku kształcenia i zawodu w trakcie bieżącej pracy z uczniem<text:span text:style-name="T25"/></text:p>
        </text:list-item>
        <text:list-item>
          <text:p text:style-name="P91">porady prowadzone przez doradcę zawodowego, nauczycieli i wychowawców – min. na obowiązkowych i dodatkowych zajęciach edukacyjnych, zajęciach z wychowawcą i innych zajęciach, a także w formie indywidualnych konsultacji<text:span text:style-name="T25"/></text:p>
        </text:list-item>
        <text:list-item>
          <text:p text:style-name="P91">podczas innych działań związanych z doradztwem zawodowym realizowanych <text:line-break/>w szkole (np. szkolne targi edukacyjne, festiwale zawodów, wizyty zawodoznawcze <text:line-break/>w zakładach pracy). <text:span text:style-name="T25"/></text:p>
        </text:list-item>
      </text:list>
      <text:list xml:id="list135054895513510" text:continue-list="list135054690559238" text:style-name="WW8Num23">
        <text:list-header>
          <text:h text:style-name="P53" text:outline-level="1"><text:span text:style-name="T38">VII. </text:span>Sojusznicy – sieć współpracy<text:span text:style-name="T20"/></text:h>
        </text:list-header>
      </text:list>
      <text:h text:style-name="P128" text:outline-level="1">W ramach realizacji zadań WSDZ szkoła wspierana jest przez: <text:span text:style-name="T20"/></text:h>
      <text:list xml:id="list639795351" text:style-name="WW8Num20">
        <text:list-item>
          <text:h text:style-name="P115" text:outline-level="1">Poradnie Psychologiczno-Pedagogiczne<text:span text:style-name="T32"/></text:h>
        </text:list-item>
      </text:list>
      <text:h text:style-name="P116" text:outline-level="1">- diagnozowanie predyspozycji, zainteresowań, uzdolnień uczniów<text:span text:style-name="T32"/></text:h>
      <text:h text:style-name="P116" text:outline-level="1">- udzielanie pomocy w wyborze kierunku kształcenia oraz planowanie kształcenia<text:span text:style-name="T32"/></text:h>
      <text:h text:style-name="P116" text:outline-level="1">- prowadzenia zajęć grupowych dla uczniów<text:span text:style-name="T32"/></text:h>
      <text:h text:style-name="P116" text:outline-level="1">- konsultowanie z doradcą zawodowym działań i dokumentów szkolnych (np. WSDZ)<text:span text:style-name="T32"/></text:h>
      <text:h text:style-name="P116" text:outline-level="1">- prowadzenie dla pracowników szkół szkoleń, warsztatów, spotkań<text:span text:style-name="T32"/></text:h>
      <text:h text:style-name="P116" text:outline-level="1"><text:soft-page-break/>- prowadzenie sieci doradców zawodowych i osób zainteresowanych doradztwem.<text:span text:style-name="T32"/></text:h>
      <text:list xml:id="list135056649477248" text:continue-numbering="true" text:style-name="WW8Num20">
        <text:list-item>
          <text:h text:style-name="P129" text:outline-level="1">Ośrodki Doskonalenia Nauczycieli: <text:span text:style-name="T33"/></text:h>
        </text:list-item>
      </text:list>
      <text:h text:style-name="P131" text:outline-level="1">- organizowanie i prowadzenie szkoleń, kursów, konferencji, warsztatów<text:span text:style-name="T33"/></text:h>
      <text:h text:style-name="P131" text:outline-level="1">- tworzenie sieci doradców zawodowych i osób zainteresowanych doradztwem zawodowym<text:span text:style-name="T33"/></text:h>
      <text:h text:style-name="P131" text:outline-level="1">- przygotowanie publikacji z zakresu doradztwa zawodowego.<text:span text:style-name="T33"/></text:h>
      <text:list xml:id="list135054783676493" text:continue-numbering="true" text:style-name="WW8Num20">
        <text:list-item>
          <text:h text:style-name="P129" text:outline-level="1">Szkoły Ponadpodstawowe:<text:span text:style-name="T33"/></text:h>
        </text:list-item>
      </text:list>
      <text:h text:style-name="P131" text:outline-level="1">- udzielanie osobom zainteresowanym informacji na temat oferty edukacyjnej <text:line-break/>i zawodowej oraz zasad rekrutacji, itp.<text:span text:style-name="T33"/></text:h>
      <text:h text:style-name="P131" text:outline-level="1">- prowadzenie laboratoriów, wykładów, warsztatów rozwijających zainteresowania uczniów<text:span text:style-name="T33"/></text:h>
      <text:h text:style-name="P131" text:outline-level="1">- organizowanie imprez o charakterze zawodoznawczym – szczególnie dla VII i VIII klas <text:span text:style-name="T33"/></text:h>
      <text:h text:style-name="P131" text:outline-level="1">- organizowanie „Dni Otwartych” dla uczniów<text:span text:style-name="T33"/></text:h>
      <text:list xml:id="list135055737419534" text:continue-numbering="true" text:style-name="WW8Num20">
        <text:list-item>
          <text:h text:style-name="P129" text:outline-level="1">Powiatowy Urząd Pracy:<text:span text:style-name="T33"/></text:h>
        </text:list-item>
      </text:list>
      <text:h text:style-name="P131" text:outline-level="1">- informowanie o zmianach i trendach na lokalnym i krajowym rynku pracy<text:span text:style-name="T33"/></text:h>
      <text:h text:style-name="P131" text:outline-level="1">- przedstawienie prognoz zapotrzebowania na określone zawody<text:span text:style-name="T33"/></text:h>
      <text:h text:style-name="P131" text:outline-level="1">- udostępnianie zasobów informacji edukacyjnych i zawodowych <text:span text:style-name="T33"/></text:h>
      <text:h text:style-name="P131" text:outline-level="1">- współorganizowanie przedsięwzięć z zakresu doradztwa zawodowego<text:span text:style-name="T33"/></text:h>
      <text:h text:style-name="P131" text:outline-level="1">- udzielanie informacji o rynku pracy za granicą <text:span text:style-name="T33"/></text:h>
      <text:h text:style-name="P131" text:outline-level="1">- udostępnianie publikacji na temat sytuacji na rynku pracy<text:span text:style-name="T33"/></text:h>
      <text:h text:style-name="P131" text:outline-level="1"><text:soft-page-break/>- współorganizowanie spotkań o charakterze informacyjno – doradczym, <text:s text:c="18"/>np. dotyczących sytuacji na lokalnym rynku pracy. <text:span text:style-name="T33"/></text:h>
      <text:list xml:id="list135056307002736" text:continue-numbering="true" text:style-name="WW8Num20">
        <text:list-item>
          <text:p text:style-name="P117">Ochotniczy Hufiec Pracy (OHP) i Mobilne Centrum Informacji Zawodowej<text:span text:style-name="T25"/></text:p>
        </text:list-item>
        <text:list-item>
          <text:h text:style-name="P129" text:outline-level="1">Biblioteka Pedagogiczna <text:span text:style-name="T33"/></text:h>
        </text:list-item>
        <text:list-item>
          <text:h text:style-name="P115" text:outline-level="1">Centrum Kształcenia Praktycznego (CKP)<text:span text:style-name="T33"/></text:h>
        </text:list-item>
        <text:list-item>
          <text:h text:style-name="P115" text:outline-level="1">Pracodawcy, przedsiębiorcy<text:span text:style-name="T33"/></text:h>
        </text:list-item>
        <text:list-item>
          <text:p text:style-name="P111">Organizacje pozarządowe<text:span text:style-name="T25"/></text:p>
        </text:list-item>
        <text:list-item>
          <text:h text:style-name="P129" text:outline-level="1">Ośrodki kultury<text:span text:style-name="T33"/></text:h>
        </text:list-item>
        <text:list-item>
          <text:h text:style-name="P130" text:outline-level="1">Ośrodek Rozwoju Edukacji (ORE).<text:span text:style-name="T33"/></text:h>
          <text:h text:style-name="P130" text:outline-level="1"/>
          <text:h text:style-name="P130" text:outline-level="1"><text:span text:style-name="T1"><text:s text:c="3"/></text:span><text:span text:style-name="T2">VIII. </text:span><text:span text:style-name="T1">Korzyści i rezultaty wynikające z działań Wewnątrzszkolnego Systemu Doradztwa Zawodowego. </text:span><text:span text:style-name="T33"/></text:h>
        </text:list-item>
      </text:list>
      <text:h text:style-name="P119" text:outline-level="2">Korzyści i przewidywane rezultaty wynikające z działań WSDZ : <text:span text:style-name="T20"/></text:h>
      <text:h text:style-name="P127" text:outline-level="2">Uczniowie: <text:span text:style-name="T20"/></text:h>
      <text:list text:style-name="WW8Num2">
        <text:list-item>
          <text:p text:style-name="P92">nabywają kompetencje niezbędne do rozpoznawania własnych predyspozycji zawodowych<text:span text:style-name="T25"/></text:p>
        </text:list-item>
        <text:list-item>
          <text:p text:style-name="P93">znają czynniki niezbędne do podjęcia prawidłowej decyzji wyboru zawodu<text:span text:style-name="T25"/></text:p>
        </text:list-item>
        <text:list-item>
          <text:p text:style-name="P150"><text:span text:style-name="T25">potrafią dokonać samooceny, określając swoje mocne strony i zainteresowania, <text:line-break/>a także uzdolnienia i kompetencje (klasy IV</text:span><text:span text:style-name="T26"> </text:span><text:span text:style-name="T25">-VI) i własne zasoby (klasy VII</text:span><text:span text:style-name="T26"> </text:span><text:span text:style-name="T25">-VIII)</text:span><text:span text:style-name="T25"/></text:p>
        </text:list-item>
        <text:list-item>
          <text:p text:style-name="P150"><text:span text:style-name="T25">poznają, czym jest rynek pracy i świat zawodów, wymieniają różne grupy zawodów <text:line-break/>i podają czynniki wpływające na wybory zawodowe (klasy IV</text:span><text:span text:style-name="T26"> </text:span><text:span text:style-name="T25">-VI), a także wyjaśniają trendy zachodzące na współczesnym rynku pracy i potrafią dokonać autoprezentacji (klasy VII</text:span><text:span text:style-name="T26"> </text:span><text:span text:style-name="T25">-VIII)</text:span><text:span text:style-name="T25"/></text:p>
        </text:list-item>
        <text:list-item>
          <text:p text:style-name="P150"><text:span text:style-name="T25">poznają zasady rekrutacji do poszczególnych szkół ponadpodstawowych (klasy VII</text:span><text:span text:style-name="T26"> </text:span><text:span text:style-name="T25">-VIII)</text:span><text:span text:style-name="T25"/></text:p>
        </text:list-item>
        <text:list-item>
          <text:p text:style-name="P150"><text:soft-page-break/><text:span text:style-name="T25">uzasadniają potrzebę uczenia się przez całe życie, wskazują sposoby zdobywania wiedzy (klasy IV</text:span><text:span text:style-name="T26"> -</text:span><text:span text:style-name="T25">VI) oraz określają strukturę systemu edukacji formalnej <text:line-break/>oraz możliwości edukacji poza</text:span><text:span text:style-name="T26"> </text:span><text:span text:style-name="T25">formalnej i nieformalnej (klasy VII</text:span><text:span text:style-name="T26"> </text:span><text:span text:style-name="T25">-VIII)</text:span><text:span text:style-name="T25"/></text:p>
        </text:list-item>
        <text:list-item>
          <text:p text:style-name="P151"><text:span text:style-name="T25">określają, kim chcieliby zostać, opowiadają o swoich planach edukacyjno-zawodowych (klasy IV</text:span><text:span text:style-name="T26"> </text:span><text:span text:style-name="T25">-VI) oraz identyfikują osoby i instytucje wspomagające planowanie ścieżki edukacyjno-zawodowej (klasy VII</text:span><text:span text:style-name="T26"> </text:span><text:span text:style-name="T25">-VIII).</text:span><text:span text:style-name="T25"/></text:p>
        </text:list-item>
      </text:list>
      <text:p text:style-name="P123">Rodzice: <text:span text:style-name="T25"/></text:p>
      <text:list text:style-name="WW8Num24">
        <text:list-item>
          <text:p text:style-name="P94">znają czynniki niezbędne do podjęcia prawidłowej decyzji wyboru szkoły przez swoje dziecko<text:span text:style-name="T25"/></text:p>
        </text:list-item>
        <text:list-item>
          <text:p text:style-name="P152"><text:span text:style-name="T25">rozum</text:span><text:span text:style-name="T26">i</text:span><text:span text:style-name="T25">eją potrzebę uwzględniania czynników: zainteresowań, uzdolnień, cech charakteru, temperamentu, stanu zdrowia, możliwości psychofizycznych, rynku pracy przy planowaniu kariery edukacyjno – zawodowej swojego dziecka</text:span><text:span text:style-name="T25"/></text:p>
        </text:list-item>
        <text:list-item>
          <text:p text:style-name="P95">wiedzą, gdzie szukać informacji i wsparcia w procesie wyboru drogi zawodowej dziecka<text:span text:style-name="T25"/></text:p>
        </text:list-item>
        <text:list-item>
          <text:p text:style-name="P95">znają rynek pracy i ofertę szkolnictwa ponadpodstawowego<text:span text:style-name="T25"/></text:p>
        </text:list-item>
        <text:list-item>
          <text:p text:style-name="P96">potrafią wskazać predyspozycje, zainteresowania, mocne i słabe strony dziecka.<text:span text:style-name="T25"/></text:p>
        </text:list-item>
      </text:list>
      <text:p text:style-name="P123">Nauczyciele: <text:span text:style-name="T25"/></text:p>
      <text:list text:style-name="WW8Num14">
        <text:list-item>
          <text:p text:style-name="P97">potrafią wprowadzić treści doradztwa zawodowego do swoich planów pracy <text:span text:style-name="T25"/></text:p>
        </text:list-item>
        <text:list-item>
          <text:p text:style-name="P98">rozumieją potrzebę realizacji zadań z doradztwa zawodowego w ramach realizowanych własnych planów pracy<text:span text:style-name="T25"/></text:p>
        </text:list-item>
        <text:list-item>
          <text:p text:style-name="P98">potrafią współpracować w środowisku lokalnym na rzecz rozwoju zawodowego uczniów<text:span text:style-name="T25"/></text:p>
        </text:list-item>
        <text:list-item>
          <text:p text:style-name="P98">poznają metody, techniki i formy prowadzenia zajęć z doradztwa zawodowego<text:span text:style-name="T25"/></text:p>
        </text:list-item>
        <text:list-item>
          <text:p text:style-name="P98">znają zakres treści z doradztwa zawodowego realizowanych w poszczególnych klasach<text:span text:style-name="T25"/></text:p>
        </text:list-item>
        <text:list-item>
          <text:p text:style-name="P98">potrafią realizować treści zawodoznawcze na swoich lekcjach, na zebraniach <text:line-break/>z rodzicami oraz podczas indywidualnych rozmów z uczniami i rodzicami. <text:span text:style-name="T25"/></text:p>
        </text:list-item>
      </text:list>
      <text:list xml:id="list135055400562010" text:continue-list="list135054895513510" text:style-name="WW8Num23">
        <text:list-header>
          <text:h text:style-name="P53" text:outline-level="1"><text:soft-page-break/><text:span text:style-name="T38">IX. </text:span>Monitoring i ewaluacja Wewnątrzszkolnego Systemu Doradztwa Zawodowego <text:span text:style-name="T20"/></text:h>
        </text:list-header>
      </text:list>
      <text:h text:style-name="P119" text:outline-level="2">Sposoby monitorowania i ewaluacji WSDZ: <text:span text:style-name="T20"/></text:h>
      <text:list text:style-name="WW8Num6">
        <text:list-item>
          <text:p text:style-name="P112">rozmowy z rodzicami oraz z uczniami<text:span text:style-name="T25"/></text:p>
        </text:list-item>
        <text:list-item>
          <text:p text:style-name="P113">ocena współpracy z otoczeniem społeczno-gospodarczym <text:span text:style-name="T25"/></text:p>
        </text:list-item>
        <text:list-item>
          <text:p text:style-name="P156"><text:span text:style-name="T25">bieżące wypełnianie przez wychowawców i nauczycieli ankiet z przeprowadzonych działań w klasach IV</text:span><text:span text:style-name="T26"> </text:span><text:span text:style-name="T25">-VI</text:span><text:span text:style-name="T25"/></text:p>
        </text:list-item>
        <text:list-item>
          <text:p text:style-name="P157"><text:span text:style-name="T25">ocena zajęć prowadzonych w klasach VII</text:span><text:span text:style-name="T26"> </text:span><text:span text:style-name="T25">-VIII z doradztwa zawodowego.</text:span><text:span text:style-name="T25"/></text:p>
        </text:list-item>
      </text:list>
      <text:list xml:id="list135056041686207" text:continue-list="list135055400562010" text:style-name="WW8Num23">
        <text:list-header>
          <text:h text:style-name="P114" text:outline-level="1"/>
          <text:h text:style-name="P118" text:outline-level="1"><text:span text:style-name="T5">X.</text:span><text:span text:style-name="T3"> <text:s text:c="2"/>Program realizacji </text:span><text:span text:style-name="T6">d</text:span><text:span text:style-name="T3">oradztwa </text:span><text:span text:style-name="T6">z</text:span><text:span text:style-name="T3">awodowego dla oddział</text:span><text:span text:style-name="T5">u przedszkolnego</text:span></text:h>
        </text:list-header>
      </text:list>
      <text:h text:style-name="P45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0">Tematyka działań<text:span text:style-name="T8"/></text:p>
          </table:table-cell>
          <table:table-cell table:style-name="Tabela1.A1" office:value-type="string">
            <text:p text:style-name="P160">Metody i formy realizacji<text:span text:style-name="T8"/></text:p>
          </table:table-cell>
          <table:table-cell table:style-name="Tabela1.A1" office:value-type="string">
            <text:p text:style-name="P160">Terminy realizacji działań<text:span text:style-name="T8"/></text:p>
          </table:table-cell>
          <table:table-cell table:style-name="Tabela1.A1" office:value-type="string">
            <text:p text:style-name="P160">Osoby odpowiedzialne za realizację działań<text:span text:style-name="T8"/></text:p>
          </table:table-cell>
          <table:table-cell table:style-name="Tabela1.A1" office:value-type="string">
            <text:p text:style-name="P160">Podmioty,<text:line-break/>z którymi szkoła współpracuje<text:span text:style-name="T8"/></text:p>
          </table:table-cell>
        </table:table-row>
        <table:table-row table:style-name="Tabela1.1">
          <table:table-cell table:style-name="Tabela1.A1" table:number-rows-spanned="4" office:value-type="string">
            <text:p text:style-name="P2">Poznanie siebie<text:span text:style-name="T8"/></text:p>
          </table:table-cell>
          <table:table-cell table:style-name="Tabela1.A1" office:value-type="string">
            <text:p text:style-name="P1"><text:span text:style-name="T8">„</text:span><text:span text:style-name="T11">Co lubię robić? - dziecko określa <text:s/>ulubione czynności w różnych formach prac plastycznych</text:span></text:p>
          </table:table-cell>
          <table:table-cell table:style-name="Tabela1.A1" office:value-type="string">
            <text:p text:style-name="P3">wrzesień- listopad 202<text:span text:style-name="T41">4</text:span></text:p>
          </table:table-cell>
          <table:table-cell table:style-name="Tabela1.A1" office:value-type="string">
            <text:p text:style-name="P3">wychowawca,</text:p>
            <text:p text:style-name="P3">wychowawcy świetlicy, pedagog, 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4">„Co potrafię robić dobrze?” - fragment kolażu o sobie, praca plastyczna. Mocne strony dziecka. </text:p>
          </table:table-cell>
          <table:table-cell table:style-name="Tabela1.A1" office:value-type="string">
            <text:p text:style-name="P3">rok szkolny 202<text:span text:style-name="T41">4</text:span>/202<text:span text:style-name="T41">5</text:span></text:p>
          </table:table-cell>
          <table:table-cell table:style-name="Tabela1.A1" office:value-type="string">
            <text:p text:style-name="P3">wychowawca,</text:p>
            <text:p text:style-name="P3">wychowawcy świetlicy</text:p>
          </table:table-cell>
          <table:table-cell table:style-name="Tabela1.A1" office:value-type="string">
            <text:p text:style-name="P3"> <text:span text:style-name="T11"/></text:p>
            <text:p text:style-name="P15">rodzice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14">Opowiadanie o sobie kolegom z grupy „Kim jestem”.</text:p>
          </table:table-cell>
          <table:table-cell table:style-name="Tabela1.A1" office:value-type="string">
            <text:p text:style-name="P3">rok szkolny 202<text:span text:style-name="T41">4/</text:span>202<text:span text:style-name="T41">5</text:span></text:p>
          </table:table-cell>
          <table:table-cell table:style-name="Tabela1.A1" office:value-type="string">
            <text:p text:style-name="P3">wychowawca,</text:p>
            <text:p text:style-name="P3">wychowawcy świetli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Systematyczne przekazywanie wiedzy o dziecku, jego umiejętnościach,  zdolnościach, zainteresowaniach</text:p>
          </table:table-cell>
          <table:table-cell table:style-name="Tabela1.A1" office:value-type="string">
            <text:p text:style-name="P3">terminarz zebrań z rodzicami</text:p>
          </table:table-cell>
          <table:table-cell table:style-name="Tabela1.A1" office:value-type="string">
            <text:p text:style-name="P3">wychowawca, pedagog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1">
          <table:table-cell table:style-name="Tabela1.A1" table:number-rows-spanned="3" office:value-type="string">
            <text:p text:style-name="P2"/>
            <text:p text:style-name="P2"/>
            <text:p text:style-name="P2">Świat zawodów <text:line-break/>i rynek pracy<text:span text:style-name="T8"/></text:p>
          </table:table-cell>
          <table:table-cell table:style-name="Tabela1.A1" office:value-type="string">
            <text:p text:style-name="P14"/>
            <text:p text:style-name="P14"/>
            <text:p text:style-name="P14">„Urządzamy kąciki zainteresowań w sali” - tworzymy pracownie - dziecko samodzielnie uczestniczy w aranżacji przestrzeni wokół siebie.</text:p>
          </table:table-cell>
          <table:table-cell table:style-name="Tabela1.A1" office:value-type="string">
            <text:p text:style-name="P3"/>
            <text:p text:style-name="P3"/>
            <text:p text:style-name="P3">rok szkolny 202<text:span text:style-name="T41">4</text:span>/202<text:span text:style-name="T41">5</text:span></text:p>
          </table:table-cell>
          <table:table-cell table:style-name="Tabela1.A1" office:value-type="string">
            <text:p text:style-name="P3"/>
            <text:p text:style-name="P3"/>
            <text:p text:style-name="P3">wychowawca</text:p>
          </table:table-cell>
          <table:table-cell table:style-name="Tabela1.A1" office:value-type="string">
            <text:p text:style-name="P3"> </text:p>
            <text:p text:style-name="P15"/>
            <text:p text:style-name="P15">rodzice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"><text:span text:style-name="T8"> </text:span><text:span text:style-name="T11">Przygotowanie soków,</text:span></text:p>
            <text:p text:style-name="P14">sałatek, kanapek - w miarę <text:soft-page-break/>możliwości sanitarnych.</text:p>
          </table:table-cell>
          <table:table-cell table:style-name="Tabela1.A1" office:value-type="string">
            <text:p text:style-name="P3">rok szkolny <text:soft-page-break/>202<text:span text:style-name="T41">4</text:span>/202<text:span text:style-name="T41">5</text:span></text:p>
          </table:table-cell>
          <table:table-cell table:style-name="Tabela1.A1" office:value-type="string">
            <text:p text:style-name="P3">wychowawca</text:p>
          </table:table-cell>
          <table:table-cell table:style-name="Tabela1.A1" office:value-type="string">
            <text:p text:style-name="P4"/>
            <text:p text:style-name="P5">rodzice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"><text:span text:style-name="T16"> </text:span><text:span text:style-name="T17">”Jaki zawód mają moi rodzice? - poznawanie zawodów rodziców.</text:span></text:p>
          </table:table-cell>
          <table:table-cell table:style-name="Tabela1.A1" office:value-type="string">
            <text:p text:style-name="P24">rok szkolny 202<text:span text:style-name="T41">4</text:span>/202<text:span text:style-name="T41">5</text:span></text:p>
          </table:table-cell>
          <table:table-cell table:style-name="Tabela1.A1" office:value-type="string">
            <text:p text:style-name="P24">wychowawca,</text:p>
            <text:p text:style-name="P24"/>
          </table:table-cell>
          <table:table-cell table:style-name="Tabela1.A1" office:value-type="string">
            <text:p text:style-name="P24"> </text:p>
            <text:p text:style-name="P25">rodzice</text:p>
          </table:table-cell>
        </table:table-row>
        <table:table-row table:style-name="Tabela1.1">
          <table:table-cell table:style-name="Tabela1.A9" office:value-type="string">
            <text:p text:style-name="P16"/>
          </table:table-cell>
          <table:table-cell table:style-name="Tabela1.A1" office:value-type="string">
            <text:p text:style-name="P14">„Poznawanie zawodów pracowników szkoły: nauczyciel, kucharka, itp”. „Wiem kto pracuje w szkole” - wycieczki po szkole - w miarę możliwości sanitarnych.</text:p>
          </table:table-cell>
          <table:table-cell table:style-name="Tabela1.A1" office:value-type="string">
            <text:p text:style-name="P3">rok szkolny 202<text:span text:style-name="T41">4</text:span>/202<text:span text:style-name="T41">5</text:span></text:p>
          </table:table-cell>
          <table:table-cell table:style-name="Tabela1.A1" office:value-type="string">
            <text:p text:style-name="P24">wychowawca,</text:p>
            <text:p text:style-name="P1"><text:span text:style-name="T16">wychowawcy świetlicy, pedago</text:span><text:span text:style-name="T17">g</text:span></text:p>
            <text:p text:style-name="P2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9" office:value-type="string">
            <text:p text:style-name="P16"/>
          </table:table-cell>
          <table:table-cell table:style-name="Tabela1.A1" office:value-type="string">
            <text:p text:style-name="P14">„Skąd się bierze...?” - poznawanie zawodów związanych z powstawaniem produktów spożywczych, mebli,...</text:p>
          </table:table-cell>
          <table:table-cell table:style-name="Tabela1.A1" office:value-type="string">
            <text:p text:style-name="P16"/>
            <text:p text:style-name="P3">rok szkolny 202<text:span text:style-name="T41">4</text:span>/202<text:span text:style-name="T41">5</text:span></text:p>
          </table:table-cell>
          <table:table-cell table:style-name="Tabela1.A1" office:value-type="string">
            <text:p text:style-name="P24">wychowawca,</text:p>
            <text:p text:style-name="P1"><text:span text:style-name="T16">wychowawcy świetlicy, pedago</text:span><text:span text:style-name="T17">g</text:span></text:p>
            <text:p text:style-name="P26"/>
          </table:table-cell>
          <table:table-cell table:style-name="Tabela1.A1" office:value-type="string">
            <text:p text:style-name="P17"/>
            <text:p text:style-name="P15">rodzice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">Rynek edukacyjny<text:line-break/> i uczenie się przez całe życie</text:p>
          </table:table-cell>
          <table:table-cell table:style-name="Tabela1.A1" office:value-type="string">
            <text:p text:style-name="P1"><text:span text:style-name="T11">„</text:span><text:span text:style-name="T8"> </text:span><text:span text:style-name="T11">W</text:span><text:span text:style-name="T8"> poszukiwaniu źródeł wiedzy</text:span><text:span text:style-name="T11"> - skąd czerpiemy informacje?” - pogadanki, burza mózgów.</text:span></text:p>
          </table:table-cell>
          <table:table-cell table:style-name="Tabela1.A1" office:value-type="string">
            <text:p text:style-name="P3">rok szkolny 202<text:span text:style-name="T41">4</text:span>/202<text:span text:style-name="T41">5</text:span></text:p>
          </table:table-cell>
          <table:table-cell table:style-name="Tabela1.A1" office:value-type="string">
            <text:p text:style-name="P3">wychowawca,</text:p>
            <text:p text:style-name="P3"/>
          </table:table-cell>
          <table:table-cell table:style-name="Tabela1.A1" office:value-type="string">
            <text:p text:style-name="P3"> </text:p>
          </table:table-cell>
        </table:table-row>
        <table:table-row table:style-name="Tabela1.1">
          <table:table-cell table:style-name="Tabela1.A1" office:value-type="string">
            <text:p text:style-name="P2">Planowanie własnego rozwoju i podejmowanie decyzji edukacyjno-zawodowych<text:span text:style-name="T8"/></text:p>
          </table:table-cell>
          <table:table-cell table:style-name="Tabela1.A1" office:value-type="string">
            <text:p text:style-name="P1"><text:span text:style-name="T8">  „Kim </text:span><text:span text:style-name="T11">będę</text:span><text:span text:style-name="T8">?”</text:span><text:span text:style-name="T11"> - burza mózgów zainspirowana wierszem T. Kubiaka o w/w tytule</text:span></text:p>
            <text:p text:style-name="P14"/>
            <text:p text:style-name="P14">„Przewodnik po zawodach” - wykonanie pracy plastycznej uwzględniającej czynności charakterystyczne dla danego zawodu.</text:p>
            <text:p text:style-name="P14"/>
          </table:table-cell>
          <table:table-cell table:style-name="Tabela1.A1" office:value-type="string">
            <text:p text:style-name="P1"><text:span text:style-name="T11">Kwiecień - maj </text:span><text:span text:style-name="T8">202</text:span><text:span text:style-name="T9">5</text:span></text:p>
          </table:table-cell>
          <table:table-cell table:style-name="Tabela1.A1" office:value-type="string">
            <text:p text:style-name="P3">wychowawca</text:p>
          </table:table-cell>
          <table:table-cell table:style-name="Tabela1.A1" office:value-type="string">
            <text:p text:style-name="P3"> </text:p>
            <text:p text:style-name="P14">rodzice</text:p>
          </table:table-cell>
        </table:table-row>
      </table:table>
      <text:list xml:id="list135055971361057" text:continue-numbering="true" text:style-name="WW8Num23">
        <text:list-header>
          <text:h text:style-name="P114" text:outline-level="1"/>
          <text:h text:style-name="P47" text:outline-level="1"><text:span text:style-name="T23">XI. </text:span><text:span text:style-name="T20"><text:s/>Program realizacji <text:s/></text:span><text:span text:style-name="T23">d</text:span><text:span text:style-name="T20">oradztwa </text:span><text:span text:style-name="T23">z</text:span><text:span text:style-name="T20">awodowego dla klas I – III </text:span><text:span text:style-name="T20"/></text:h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0">Tematyka działań<text:span text:style-name="T8"/></text:p>
          </table:table-cell>
          <table:table-cell table:style-name="Tabela2.A1" office:value-type="string">
            <text:p text:style-name="P160">Metody i formy realizacji<text:span text:style-name="T8"/></text:p>
          </table:table-cell>
          <table:table-cell table:style-name="Tabela2.A1" office:value-type="string">
            <text:p text:style-name="P160">Terminy realizacji działań<text:span text:style-name="T8"/></text:p>
          </table:table-cell>
          <table:table-cell table:style-name="Tabela2.A1" office:value-type="string">
            <text:p text:style-name="P160">Osoby odpowiedzialne za realizację działań<text:span text:style-name="T8"/></text:p>
          </table:table-cell>
          <table:table-cell table:style-name="Tabela2.A1" office:value-type="string">
            <text:p text:style-name="P160">Podmioty,<text:line-break/>z którymi szkoła współpracuje<text:span text:style-name="T8"/></text:p>
          </table:table-cell>
        </table:table-row>
        <table:table-row table:style-name="Tabela2.1">
          <table:table-cell table:style-name="Tabela2.A1" table:number-rows-spanned="5" office:value-type="string">
            <text:p text:style-name="P2">Poznanie siebie<text:span text:style-name="T8"/></text:p>
          </table:table-cell>
          <table:table-cell table:style-name="Tabela2.A1" office:value-type="string">
            <text:p text:style-name="P3">„Poznajmy się” - gry <text:line-break/>i symulacje - zachęcanie uczniów do opisywania swoich zainteresowań, prezentowania ich w grupie</text:p>
          </table:table-cell>
          <table:table-cell table:style-name="Tabela2.A1" office:value-type="string">
            <text:p text:style-name="P3">wrzesień- listopad 202<text:span text:style-name="T42">4</text:span></text:p>
          </table:table-cell>
          <table:table-cell table:style-name="Tabela2.A1" office:value-type="string">
            <text:p text:style-name="P3">wychowawca,</text:p>
            <text:p text:style-name="P3">wychowawcy świetlicy, pedagog, 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„Mały artysta” - zajęcia plastyczne -umożliwienie uczniom <text:soft-page-break/>prezentacji swoich zdolności (wystawy prac, występy)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,</text:p>
            <text:p text:style-name="P3">wychowawcy świetlicy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„To, co kocham” - zapoznawanie uczniów z zainteresowaniami innych ludzi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,</text:p>
            <text:p text:style-name="P3">wychowawcy świetlicy</text:p>
          </table:table-cell>
          <table:table-cell table:style-name="Tabela2.A1" office:value-type="string">
            <text:p text:style-name="P3">rodzice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„Moje mocne strony” projekt – zajęcia wspierające uczniów w poznawaniu swoich zalet i mocnych stron</text:p>
          </table:table-cell>
          <table:table-cell table:style-name="Tabela2.A1" office:value-type="string">
            <text:p text:style-name="P3">styczeń-czerwiec 202<text:span text:style-name="T42">5</text:span></text:p>
          </table:table-cell>
          <table:table-cell table:style-name="Tabela2.A1" office:value-type="string">
            <text:p text:style-name="P3">wychowawca,</text:p>
            <text:p text:style-name="P3">wychowawcy świetlicy, pedagog, 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Systematyczne przekazywanie wiedzy o dziecku, jego umiejętnościach,  zdolnościach, zainteresowaniach</text:p>
            <text:p text:style-name="P3"/>
          </table:table-cell>
          <table:table-cell table:style-name="Tabela2.A1" office:value-type="string">
            <text:p text:style-name="P3">terminarz zebrań z rodzicami</text:p>
          </table:table-cell>
          <table:table-cell table:style-name="Tabela2.A1" office:value-type="string">
            <text:p text:style-name="P3">wychowawca, pedagog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table-cell table:style-name="Tabela2.A1" table:number-rows-spanned="4" office:value-type="string">
            <text:p text:style-name="P2">Świat zawodów <text:line-break/>i rynek pracy<text:span text:style-name="T8"/></text:p>
          </table:table-cell>
          <table:table-cell table:style-name="Tabela2.A1" office:value-type="string">
            <text:p text:style-name="P3">„Na scenie życia zawodowego” - drama-zajęcia zabawowe, odtwarzanie ról <text:line-break/>i scenek związanych <text:line-break/>z zawodami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 „<text:span text:style-name="T46">Jestem bezpieczny w ruchu drogowym”</text:span> - cykl spotkań z przedstawicielami zawodów</text:p>
          </table:table-cell>
          <table:table-cell table:style-name="Tabela2.A1" office:value-type="string">
            <text:p text:style-name="P3">rok szkolny 202<text:span text:style-name="T42">4/</text:span>202<text:span text:style-name="T42">5</text:span></text:p>
          </table:table-cell>
          <table:table-cell table:style-name="Tabela2.A1" office:value-type="string">
            <text:p text:style-name="P3">wychowawca, pedagog</text:p>
          </table:table-cell>
          <table:table-cell table:style-name="Tabela2.A1" office:value-type="string">
            <text:p text:style-name="P3">rodzice, Policja, Straż Miejska, Straż Pożarna</text:p>
          </table:table-cell>
        </table:table-row>
        <table:table-row table:style-name="Tabela2.1">
          <table:covered-table-cell table:style-name="Tabela2.A9"/>
          <table:table-cell table:style-name="Tabela2.A9" office:value-type="string">
            <text:p text:style-name="P163">Policyjna Akademia Bezpieczeństwa - konkurs</text:p>
          </table:table-cell>
          <table:table-cell table:style-name="Tabela2.A9" office:value-type="string">
            <text:p text:style-name="P163">rok szkolny 2024/2025</text:p>
          </table:table-cell>
          <table:table-cell table:style-name="Tabela2.A9" office:value-type="string">
            <text:p text:style-name="P163">wychowawcy klas</text:p>
          </table:table-cell>
          <table:table-cell table:style-name="Tabela2.A9" office:value-type="string">
            <text:p text:style-name="P3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3"> „Tablica zawodów” - centrum informacji edukacyjno-zawodowej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,</text:p>
            <text:p text:style-name="P3">wychowawcy świetlicy, pedagog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2">Rynek edukacyjny<text:line-break/> i uczenie się przez całe życie<text:span text:style-name="T8"/></text:p>
          </table:table-cell>
          <table:table-cell table:style-name="Tabela2.A1" office:value-type="string">
            <text:p text:style-name="P3"> „Kto Ty jesteś”? pogadanki - rozwijanie umiejętności dokonywania samooceny w kontekście ulubionych zajęć/przedmiotów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,</text:p>
            <text:p text:style-name="P3">pedagog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1">
          <table:table-cell table:style-name="Tabela2.A1" office:value-type="string">
            <text:p text:style-name="P2">Planowanie własnego rozwoju i podejmowanie decyzji edukacyjno-zawodowych<text:span text:style-name="T8"/></text:p>
          </table:table-cell>
          <table:table-cell table:style-name="Tabela2.A1" office:value-type="string">
            <text:p text:style-name="P3"> „Dzisiaj Jaś, jutro Jan” – drama, odgrywanie scenek „Kim chciałbym zostać?”.</text:p>
          </table:table-cell>
          <table:table-cell table:style-name="Tabela2.A1" office:value-type="string">
            <text:p text:style-name="P3">rok szkolny 202<text:span text:style-name="T42">4</text:span>/202<text:span text:style-name="T42">5</text:span></text:p>
          </table:table-cell>
          <table:table-cell table:style-name="Tabela2.A1" office:value-type="string">
            <text:p text:style-name="P3">wychowawca</text:p>
          </table:table-cell>
          <table:table-cell table:style-name="Tabela2.A1" office:value-type="string">
            <text:p text:style-name="P3"> </text:p>
          </table:table-cell>
        </table:table-row>
      </table:table>
      <text:h text:style-name="P174" text:outline-level="2"><text:soft-page-break/></text:h>
      <text:list xml:id="list135054760976126" text:continue-numbering="true" text:style-name="WW8Num23">
        <text:list-header>
          <text:h text:style-name="P47" text:outline-level="1"/>
          <text:h text:style-name="P47" text:outline-level="1"><text:span text:style-name="T23">XII. </text:span><text:span text:style-name="T20">Program realizacji </text:span><text:span text:style-name="T23">d</text:span><text:span text:style-name="T20">oradztwa </text:span><text:span text:style-name="T23">z</text:span><text:span text:style-name="T20">awodowego dla klas IV – VI</text:span><text:span text:style-name="T20"/></text:h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row table:style-name="Tabela3.1">
          <table:table-cell table:style-name="Tabela3.A1" office:value-type="string">
            <text:p text:style-name="P160">Tematyka działań<text:span text:style-name="T8"/></text:p>
          </table:table-cell>
          <table:table-cell table:style-name="Tabela3.A1" office:value-type="string">
            <text:p text:style-name="P160">Metody i formy realizacji<text:span text:style-name="T8"/></text:p>
          </table:table-cell>
          <table:table-cell table:style-name="Tabela3.A1" office:value-type="string">
            <text:p text:style-name="P160">Oddziały<text:span text:style-name="T8"/></text:p>
          </table:table-cell>
          <table:table-cell table:style-name="Tabela3.A1" office:value-type="string">
            <text:p text:style-name="P160">Terminy realizacji działań<text:span text:style-name="T8"/></text:p>
          </table:table-cell>
          <table:table-cell table:style-name="Tabela3.A1" office:value-type="string">
            <text:p text:style-name="P160">Osoby odpowiedzialne za realizację działań<text:span text:style-name="T8"/></text:p>
          </table:table-cell>
          <table:table-cell table:style-name="Tabela3.A1" office:value-type="string">
            <text:p text:style-name="P2">Podmioty, <text:line-break/>z którymi szkoła współpracuje<text:span text:style-name="T8"/></text:p>
          </table:table-cell>
        </table:table-row>
        <table:table-row table:style-name="Tabela3.1">
          <table:table-cell table:style-name="Tabela3.A1" table:number-rows-spanned="5" office:value-type="string">
            <text:p text:style-name="P2">Poznawanie własnych zasobów<text:span text:style-name="T8"/></text:p>
          </table:table-cell>
          <table:table-cell table:style-name="Tabela3.A1" office:value-type="string">
            <text:p text:style-name="P3">„Ja, czyli kto?”- zajęcia warsztatowe dotyczące określania własnych zainteresowań  <text:line-break/>i uzdolnień oraz kompetencji</text:p>
          </table:table-cell>
          <table:table-cell table:style-name="Tabela3.A1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1" office:value-type="string">
            <text:p text:style-name="P3">wrzesień- grudzień 202<text:span text:style-name="T42">4</text:span></text:p>
          </table:table-cell>
          <table:table-cell table:style-name="Tabela3.A1" office:value-type="string">
            <text:p text:style-name="P3">wychowawca, pedagog</text:p>
          </table:table-cell>
          <table:table-cell table:style-name="Tabela3.A1" office:value-type="string">
            <text:p text:style-name="P2"> <text:span text:style-name="T8"/>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">Poradnictwo indywidualne - testy predyspozycji zawodowych</text:p>
          </table:table-cell>
          <table:table-cell table:style-name="Tabela3.A1" office:value-type="string">
            <text:p text:style-name="P3">VI</text:p>
          </table:table-cell>
          <table:table-cell table:style-name="Tabela3.A1" office:value-type="string">
            <text:p text:style-name="P3">rok szkolny 202<text:span text:style-name="T42">4</text:span>/202<text:span text:style-name="T42">5</text:span></text:p>
          </table:table-cell>
          <table:table-cell table:style-name="Tabela3.A1" office:value-type="string">
            <text:p text:style-name="P3">wychowawca, doradca zawodowy, pedagog</text:p>
          </table:table-cell>
          <table:table-cell table:style-name="Tabela3.A1" office:value-type="string">
            <text:p text:style-name="P2"> <text:span text:style-name="T8"/>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">Zajęcia związane z planowaniem przyszłości <text:line-break/>w ramach lekcji wychowawczych</text:p>
          </table:table-cell>
          <table:table-cell table:style-name="Tabela3.A1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1" office:value-type="string">
            <text:p text:style-name="P3">rok szkolny 202<text:span text:style-name="T42">4</text:span>/202<text:span text:style-name="T42">5</text:span></text:p>
          </table:table-cell>
          <table:table-cell table:style-name="Tabela3.A1" office:value-type="string">
            <text:p text:style-name="P3">wychowawca</text:p>
          </table:table-cell>
          <table:table-cell table:style-name="Tabela3.A1" office:value-type="string">
            <text:p text:style-name="P3">OHP, UP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">Systematyczne przekazywanie wiedzy o dziecku, jego umiejętnościach, zdolnościach, zainteresowaniach, predyspozycjach zawodowych</text:p>
          </table:table-cell>
          <table:table-cell table:style-name="Tabela3.A1" office:value-type="string">
            <text:p text:style-name="P1"><text:span text:style-name="T8">zebrania z rodzicami klas IV</text:span><text:span text:style-name="T11"> </text:span><text:span text:style-name="T8">-VI</text:span></text:p>
          </table:table-cell>
          <table:table-cell table:style-name="Tabela3.A1" office:value-type="string">
            <text:p text:style-name="P3">terminarz zebrań z rodzicami</text:p>
          </table:table-cell>
          <table:table-cell table:style-name="Tabela3.A1" office:value-type="string">
            <text:p text:style-name="P3">wychowawca</text:p>
          </table:table-cell>
          <table:table-cell table:style-name="Tabela3.A1" office:value-type="string">
            <text:p text:style-name="P2"> <text:span text:style-name="T8"/>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">Rozmowy z  rodzicami nt. rozpoznawania planów edukacyjnych <text:line-break/>i zawodowych uczniów</text:p>
          </table:table-cell>
          <table:table-cell table:style-name="Tabela3.A1" office:value-type="string">
            <text:p text:style-name="P3">VI</text:p>
          </table:table-cell>
          <table:table-cell table:style-name="Tabela3.A1" office:value-type="string">
            <text:p text:style-name="P3">terminarz zebrań z rodzicami</text:p>
          </table:table-cell>
          <table:table-cell table:style-name="Tabela3.A1" office:value-type="string">
            <text:p text:style-name="P3">wychowawca</text:p>
          </table:table-cell>
          <table:table-cell table:style-name="Tabela3.A1" office:value-type="string">
            <text:p text:style-name="P2"> <text:span text:style-name="T8"/></text:p>
          </table:table-cell>
        </table:table-row>
        <table:table-row table:style-name="Tabela3.1">
          <table:table-cell table:style-name="Tabela3.A1" table:number-rows-spanned="3" office:value-type="string">
            <text:p text:style-name="P2">Świat zawodów i rynek pracy<text:span text:style-name="T8"/></text:p>
          </table:table-cell>
          <table:table-cell table:style-name="Tabela3.A1" office:value-type="string">
            <text:p text:style-name="P3">„Zawód w praktyce” -  wizyty zawodoznawcze w zakładach  pracy – poznawanie określonych grup <text:soft-page-break/>zawodowych</text:p>
          </table:table-cell>
          <table:table-cell table:style-name="Tabela3.A1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1" office:value-type="string">
            <text:p text:style-name="P3">styczeń- czerwiec 202<text:span text:style-name="T43">5</text:span></text:p>
          </table:table-cell>
          <table:table-cell table:style-name="Tabela3.A1" office:value-type="string">
            <text:p text:style-name="P3">wychowawca, doradca zawodowy, nauczyciele</text:p>
          </table:table-cell>
          <table:table-cell table:style-name="Tabela3.A1" office:value-type="string">
            <text:p text:style-name="P3">przedsiębiorcy, pracodawcy, zakłady pracy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19">Udział w cyklu imprez szkolnych w ramach Dnia Teatru</text:p>
          </table:table-cell>
          <table:table-cell table:style-name="Tabela3.A1" office:value-type="string">
            <text:p text:style-name="P32">VI</text:p>
          </table:table-cell>
          <table:table-cell table:style-name="Tabela3.A1" office:value-type="string">
            <text:p text:style-name="P7"><text:span text:style-name="T47">styczeń - luty</text:span> 2025</text:p>
          </table:table-cell>
          <table:table-cell table:style-name="Tabela3.A1" office:value-type="string">
            <text:p text:style-name="P8">nauczyciele języka polskiego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covered-table-cell table:style-name="Tabela3.A9"/>
          <table:table-cell table:style-name="Tabela3.A9" office:value-type="string">
            <text:p text:style-name="P3"> „Żyć, by pracować czy pracować, by żyć?”- zajęcia związane ze znaczeniem pracy <text:line-break/>w życiu człowieka  w ramach lekcji wychowawczych</text:p>
          </table:table-cell>
          <table:table-cell table:style-name="Tabela3.A9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9" office:value-type="string">
            <text:p text:style-name="P3">rok szkolny 202<text:span text:style-name="T42">4</text:span>/202<text:span text:style-name="T42">5</text:span></text:p>
          </table:table-cell>
          <table:table-cell table:style-name="Tabela3.A9" office:value-type="string">
            <text:p text:style-name="P3">wychowawca</text:p>
          </table:table-cell>
          <table:table-cell table:style-name="Tabela3.A9" office:value-type="string">
            <text:p text:style-name="P2"> <text:span text:style-name="T8"/></text:p>
          </table:table-cell>
        </table:table-row>
        <table:table-row table:style-name="Tabela3.1">
          <table:table-cell table:style-name="Tabela3.A1" table:number-rows-spanned="2" office:value-type="string">
            <text:p text:style-name="P2">Rynek edukacyjny <text:line-break/>i uczenie się przez całe życie<text:span text:style-name="T8"/></text:p>
          </table:table-cell>
          <table:table-cell table:style-name="Tabela3.A1" office:value-type="string">
            <text:p text:style-name="P3">Rozmowa doradcza dot. indywidualnego sposobu nauki</text:p>
          </table:table-cell>
          <table:table-cell table:style-name="Tabela3.A1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1" office:value-type="string">
            <text:p text:style-name="P3">rok szkolny 202<text:span text:style-name="T42">4</text:span>/202<text:span text:style-name="T42">5</text:span></text:p>
          </table:table-cell>
          <table:table-cell table:style-name="Tabela3.A1" office:value-type="string">
            <text:p text:style-name="P3">doradca zawodowy, pedagog</text:p>
          </table:table-cell>
          <table:table-cell table:style-name="Tabela3.A1" office:value-type="string">
            <text:p text:style-name="P3">poradnia psychologiczno-pedagogiczna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3">„W świecie informacji” - pogadanki dot. pozyskiwania wiedzy z różnych źródeł</text:p>
          </table:table-cell>
          <table:table-cell table:style-name="Tabela3.A1" office:value-type="string">
            <text:p text:style-name="P1"><text:span text:style-name="T8">IV</text:span><text:span text:style-name="T11"> </text:span><text:span text:style-name="T8">-VI</text:span></text:p>
          </table:table-cell>
          <table:table-cell table:style-name="Tabela3.A1" office:value-type="string">
            <text:p text:style-name="P3">rok szkolny 202<text:span text:style-name="T42">4</text:span>/202<text:span text:style-name="T42">5</text:span></text:p>
          </table:table-cell>
          <table:table-cell table:style-name="Tabela3.A1" office:value-type="string">
            <text:p text:style-name="P3">doradca zawodowy, pedagog</text:p>
          </table:table-cell>
          <table:table-cell table:style-name="Tabela3.A1" office:value-type="string">
            <text:p text:style-name="P2"> <text:span text:style-name="T8"/></text:p>
          </table:table-cell>
        </table:table-row>
        <table:table-row table:style-name="Tabela3.1">
          <table:table-cell table:style-name="Tabela3.A1" office:value-type="string">
            <text:p text:style-name="P2">Planowanie własnego rozwoju i podejmowanie decyzji edukacyjno-zawodowych<text:span text:style-name="T8"/></text:p>
          </table:table-cell>
          <table:table-cell table:style-name="Tabela3.A1" office:value-type="string">
            <text:p text:style-name="P3">„Mam tę moc”- zajęcia grupowe dot. planów edukacyjno-zawodowych</text:p>
          </table:table-cell>
          <table:table-cell table:style-name="Tabela3.A1" office:value-type="string">
            <text:p text:style-name="P3">V-VI</text:p>
          </table:table-cell>
          <table:table-cell table:style-name="Tabela3.A1" office:value-type="string">
            <text:p text:style-name="P3">kwiecień-czerwiec 202<text:span text:style-name="T42">5</text:span></text:p>
          </table:table-cell>
          <table:table-cell table:style-name="Tabela3.A1" office:value-type="string">
            <text:p text:style-name="P3">doradca zawodowy</text:p>
          </table:table-cell>
          <table:table-cell table:style-name="Tabela3.A1" office:value-type="string">
            <text:p text:style-name="P3">OHP, UP</text:p>
          </table:table-cell>
        </table:table-row>
      </table:table>
      <text:h text:style-name="P174" text:outline-level="2"/>
      <text:h text:style-name="P174" text:outline-level="2"/>
      <text:list xml:id="list135054973154601" text:continue-numbering="true" text:style-name="WW8Num23">
        <text:list-header>
          <text:h text:style-name="P53" text:outline-level="1"><text:span text:style-name="T39">XIII. </text:span>Program realizacji <text:span text:style-name="T39">d</text:span>oradztwa <text:span text:style-name="T39">z</text:span>awodowego dla klas VII – VIII </text:h>
        </text:list-header>
      </text:list>
      <text:h text:style-name="P45" text:outline-level="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60">Tematyka działań<text:span text:style-name="T8"/></text:p>
          </table:table-cell>
          <table:table-cell table:style-name="Tabela4.A1" office:value-type="string">
            <text:p text:style-name="P160">Metody i formy<text:span text:style-name="T8"/></text:p>
            <text:p text:style-name="P160">realizacji<text:span text:style-name="T8"/></text:p>
          </table:table-cell>
          <table:table-cell table:style-name="Tabela4.A1" office:value-type="string">
            <text:p text:style-name="P160">Oddziały<text:span text:style-name="T8"/></text:p>
          </table:table-cell>
          <table:table-cell table:style-name="Tabela4.A1" office:value-type="string">
            <text:p text:style-name="P160">Terminy realizacji działań<text:span text:style-name="T8"/></text:p>
          </table:table-cell>
          <table:table-cell table:style-name="Tabela4.A1" office:value-type="string">
            <text:p text:style-name="P160">Osoby odpowiedzialne za realizację działań<text:span text:style-name="T8"/></text:p>
          </table:table-cell>
          <table:table-cell table:style-name="Tabela4.A1" office:value-type="string">
            <text:p text:style-name="P2">Podmioty, z którymi szkoła współpracuje<text:span text:style-name="T8"/></text:p>
          </table:table-cell>
        </table:table-row>
        <table:table-row table:style-name="Tabela4.1">
          <table:table-cell table:style-name="Tabela4.A1" table:number-rows-spanned="6" office:value-type="string">
            <text:p text:style-name="P2">Poznawanie własnych zasobów<text:span text:style-name="T8"/></text:p>
          </table:table-cell>
          <table:table-cell table:style-name="Tabela4.A1" office:value-type="string">
            <text:p text:style-name="P3">„W zdrowym ciele, zdrowy duch” - zajęcia warsztatowe dot. samooceny stanu zdrowia psychicznego <text:line-break/>i fizycznego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wrzesień- grudzień 202<text:span text:style-name="T43">4</text:span></text:p>
          </table:table-cell>
          <table:table-cell table:style-name="Tabela4.A1" office:value-type="string">
            <text:p text:style-name="P3">wychowawca, pielęgniarka szkolna</text:p>
          </table:table-cell>
          <table:table-cell table:style-name="Tabela4.A1" office:value-type="string">
            <text:p text:style-name="P2"> <text:span text:style-name="T8"/>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Konsultacje indywidualne dot. zainteresowań, zdolności, uzdolnień, kompetencji, predyspozycji zawodowych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doradca zawodowy, pedagog</text:p>
          </table:table-cell>
          <table:table-cell table:style-name="Tabela4.A1" office:value-type="string">
            <text:p text:style-name="P3">poradnia psychologiczno-pedagogiczna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Rozmowy doradcze dot. <text:span text:style-name="T48">m</text:span>ożliwości<text:line-break/> i ograniczeń w zakresie wykonywania zadań zawodowych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doradca zawodowy, pedagog</text:p>
          </table:table-cell>
          <table:table-cell table:style-name="Tabela4.A1" office:value-type="string">
            <text:p text:style-name="P2"> <text:span text:style-name="T8"/>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 „Moja hierarchia wartości” – zajęcia   realizowane <text:line-break/>w ramach godzin <text:line-break/>z wychowawcą</text:p>
          </table:table-cell>
          <table:table-cell table:style-name="Tabela4.A1" office:value-type="string">
            <text:p text:style-name="P3">VIII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wychowawca<text:line-break/>pedagog</text:p>
          </table:table-cell>
          <table:table-cell table:style-name="Tabela4.A1" office:value-type="string">
            <text:p text:style-name="P2"> <text:span text:style-name="T8"/>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Systematyczne przekazywanie wiedzy o dziecku, jego umiejętnościach, zdolnościach, zainteresowaniach, predyspozycjach zawodowych</text:p>
          </table:table-cell>
          <table:table-cell table:style-name="Tabela4.A1" office:value-type="string">
            <text:p text:style-name="P1"><text:span text:style-name="T8">zebrania z rodzicami klas VII</text:span><text:span text:style-name="T11"> </text:span><text:span text:style-name="T8">-VIII</text:span></text:p>
          </table:table-cell>
          <table:table-cell table:style-name="Tabela4.A1" office:value-type="string">
            <text:p text:style-name="P3">terminarz zebrań z rodzicami</text:p>
          </table:table-cell>
          <table:table-cell table:style-name="Tabela4.A1" office:value-type="string">
            <text:p text:style-name="P3">wychowawca</text:p>
          </table:table-cell>
          <table:table-cell table:style-name="Tabela4.A1" office:value-type="string">
            <text:p text:style-name="P2"> <text:span text:style-name="T8"/>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Spotkanie dotyczące oferty szkół ponadpodstawowych i zasad rekrutacji</text:p>
          </table:table-cell>
          <table:table-cell table:style-name="Tabela4.A1" office:value-type="string">
            <text:p text:style-name="P3">VIII i ich rodzice</text:p>
          </table:table-cell>
          <table:table-cell table:style-name="Tabela4.A1" office:value-type="string">
            <text:p text:style-name="P3">terminarz zebrań z rodzicami</text:p>
          </table:table-cell>
          <table:table-cell table:style-name="Tabela4.A1" office:value-type="string">
            <text:p text:style-name="P3">doradca zawodowy</text:p>
          </table:table-cell>
          <table:table-cell table:style-name="Tabela4.A1" office:value-type="string">
            <text:p text:style-name="P3">szkoły ponadpodstawowe</text:p>
          </table:table-cell>
        </table:table-row>
        <table:table-row table:style-name="Tabela4.1">
          <table:table-cell table:style-name="Tabela4.A1" table:number-rows-spanned="3" office:value-type="string">
            <text:p text:style-name="P2">Świat zawodów i rynek pracy<text:span text:style-name="T8"/></text:p>
          </table:table-cell>
          <table:table-cell table:style-name="Tabela4.A1" office:value-type="string">
            <text:p text:style-name="P3"> „Świat wokół nas” - wizyty studyjne celem porównania własnych zasobów <text:line-break/>i preferencji z wymaganiami rynku pracy i oczekiwaniami pracodawców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styczeń-maj 202<text:span text:style-name="T43">5</text:span></text:p>
          </table:table-cell>
          <table:table-cell table:style-name="Tabela4.A1" office:value-type="string">
            <text:p text:style-name="P3">wychowawca, nauczyciele</text:p>
          </table:table-cell>
          <table:table-cell table:style-name="Tabela4.A1" office:value-type="string">
            <text:p text:style-name="P3">pracodawcy, przedsiębiorcy, zakłady pracy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„Pierwsze wrażenie” – trenowanie umiejętności społecznych - zajęcia z autoprezentacji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listopad-grudzień 202<text:span text:style-name="T43">4</text:span></text:p>
          </table:table-cell>
          <table:table-cell table:style-name="Tabela4.A1" office:value-type="string">
            <text:p text:style-name="P3">doradca zawodowy</text:p>
          </table:table-cell>
          <table:table-cell table:style-name="Tabela4.A1" office:value-type="string">
            <text:p text:style-name="P3">poradnia psychologiczno-pedagogiczna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„Fair play” - etyka zawodu... spotkania z przedstawicielami zawodów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wychowawca</text:p>
          </table:table-cell>
          <table:table-cell table:style-name="Tabela4.A1" office:value-type="string">
            <text:p text:style-name="P3">rodzice, cechy rzemiosł różnych i przedsiębiorczości, izby rzemieślnicze</text:p>
          </table:table-cell>
        </table:table-row>
        <text:soft-page-break/>
        <table:table-row table:style-name="Tabela4.1">
          <table:table-cell table:style-name="Tabela4.A11" office:value-type="string">
            <text:p text:style-name="Standard"/>
          </table:table-cell>
          <table:table-cell table:style-name="Tabela4.A11" office:value-type="string">
            <text:p text:style-name="P18">Udział w cyklu imprez szkolnych w ramach Dnia Teatru</text:p>
          </table:table-cell>
          <table:table-cell table:style-name="Tabela4.A11" office:value-type="string">
            <text:p text:style-name="P28">VII - VII</text:p>
          </table:table-cell>
          <table:table-cell table:style-name="Tabela4.A11" office:value-type="string">
            <text:p text:style-name="P6"><text:span text:style-name="T48">styczeń - luty</text:span> 2025</text:p>
          </table:table-cell>
          <table:table-cell table:style-name="Tabela4.A11" office:value-type="string">
            <text:p text:style-name="P9">nauczyciele języka polskiego</text:p>
          </table:table-cell>
          <table:table-cell table:style-name="Tabela4.A11" office:value-type="string">
            <text:p text:style-name="P3"/>
          </table:table-cell>
        </table:table-row>
        <table:table-row table:style-name="Tabela4.1">
          <table:table-cell table:style-name="Tabela4.A11" office:value-type="string">
            <text:p text:style-name="Standard"/>
          </table:table-cell>
          <table:table-cell table:style-name="Tabela4.A11" office:value-type="string">
            <text:p text:style-name="P20">Przygotowania do Ogólnopolskiego Turnieju Wiedzy Pożarniczej</text:p>
          </table:table-cell>
          <table:table-cell table:style-name="Tabela4.A11" office:value-type="string">
            <text:p text:style-name="P29">VII - VIII</text:p>
          </table:table-cell>
          <table:table-cell table:style-name="Tabela4.A11" office:value-type="string">
            <text:p text:style-name="P10"><text:span text:style-name="T44">m</text:span>arzec-kwiecień 2025</text:p>
          </table:table-cell>
          <table:table-cell table:style-name="Tabela4.A11" office:value-type="string">
            <text:p text:style-name="P10"><text:span text:style-name="T45">n</text:span>auczyciele techniki i EDB</text:p>
          </table:table-cell>
          <table:table-cell table:style-name="Tabela4.A11" office:value-type="string">
            <text:p text:style-name="P11">Powiatowa Straż Pożarna</text:p>
          </table:table-cell>
        </table:table-row>
        <table:table-row table:style-name="Tabela4.1">
          <table:table-cell table:style-name="Tabela4.A11" office:value-type="string">
            <text:p text:style-name="Standard"/>
          </table:table-cell>
          <table:table-cell table:style-name="Tabela4.A11" office:value-type="string">
            <text:p text:style-name="P21">Przygotowania do Ogólnopolskiego Turnieju Bezpieczeństwa w Ruchu Drogowym</text:p>
          </table:table-cell>
          <table:table-cell table:style-name="Tabela4.A11" office:value-type="string">
            <text:p text:style-name="P30">VII - VIII</text:p>
          </table:table-cell>
          <table:table-cell table:style-name="Tabela4.A11" office:value-type="string">
            <text:p text:style-name="P11">kwiecień 2025</text:p>
          </table:table-cell>
          <table:table-cell table:style-name="Tabela4.A11" office:value-type="string">
            <text:p text:style-name="P12">nauczyciele techniki i EDB</text:p>
          </table:table-cell>
          <table:table-cell table:style-name="Tabela4.A11" office:value-type="string">
            <text:p text:style-name="P12">Powiatowa Komenda Policji</text:p>
          </table:table-cell>
        </table:table-row>
        <table:table-row table:style-name="Tabela4.1">
          <table:table-cell table:style-name="Tabela4.A11" office:value-type="string">
            <text:p text:style-name="Standard"/>
          </table:table-cell>
          <table:table-cell table:style-name="Tabela4.A11" office:value-type="string">
            <text:p text:style-name="P22">Zajęcia warsztatowe z pracownikami Łódzkich Parków Krajobrazowych</text:p>
          </table:table-cell>
          <table:table-cell table:style-name="Tabela4.A11" office:value-type="string">
            <text:p text:style-name="P31">VII - VIII</text:p>
          </table:table-cell>
          <table:table-cell table:style-name="Tabela4.A11" office:value-type="string">
            <text:p text:style-name="P12">rok szkolny 2024/ 2025</text:p>
          </table:table-cell>
          <table:table-cell table:style-name="Tabela4.A11" office:value-type="string">
            <text:p text:style-name="P12">nauczyciele przyrody, biologii i geografii</text:p>
          </table:table-cell>
          <table:table-cell table:style-name="Tabela4.A11" office:value-type="string">
            <text:p text:style-name="P13">Łódzkie Parki Krajobrazowe</text:p>
          </table:table-cell>
        </table:table-row>
        <table:table-row table:style-name="Tabela4.1">
          <table:table-cell table:style-name="Tabela4.A1" table:number-rows-spanned="3" office:value-type="string">
            <text:p text:style-name="P2">Rynek edukacyjny <text:line-break/>i uczenie się przez całe życie<text:span text:style-name="T8"/></text:p>
          </table:table-cell>
          <table:table-cell table:style-name="Tabela4.A1" office:value-type="string">
            <text:p text:style-name="P3"> „I co dalej?” - zajęcia grupowe - analiza ofert szkół ponadpodstawowych i szkół wyższych pod względem możliwości dalszego kształcenia</text:p>
          </table:table-cell>
          <table:table-cell table:style-name="Tabela4.A1" office:value-type="string">
            <text:p text:style-name="P3">VIII i ich rodzice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  <text:p text:style-name="P3">terminarz zebrań z rodzicami</text:p>
          </table:table-cell>
          <table:table-cell table:style-name="Tabela4.A1" office:value-type="string">
            <text:p text:style-name="P3">wychowawca,</text:p>
            <text:p text:style-name="P3">doradca zawodowy</text:p>
          </table:table-cell>
          <table:table-cell table:style-name="Tabela4.A1" office:value-type="string">
            <text:p text:style-name="P3">OHP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Zajęcia grupowe - zapoznanie z zasadami rekrutacji do poszczególnych szkół ponadpodstawowych</text:p>
          </table:table-cell>
          <table:table-cell table:style-name="Tabela4.A1" office:value-type="string">
            <text:p text:style-name="P3">VIII i ich rodzice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  <text:p text:style-name="P3">terminarz zebrań z rodzicami</text:p>
          </table:table-cell>
          <table:table-cell table:style-name="Tabela4.A1" office:value-type="string">
            <text:p text:style-name="P3">wychowawca,</text:p>
            <text:p text:style-name="P3">doradca zawodowy</text:p>
          </table:table-cell>
          <table:table-cell table:style-name="Tabela4.A1" office:value-type="string">
            <text:p text:style-name="P3">szkoły ponadpodstawowe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Udział uczniów <text:line-break/>w dniach otwartych</text:p>
          </table:table-cell>
          <table:table-cell table:style-name="Tabela4.A1" office:value-type="string">
            <text:p text:style-name="P3">VIII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doradca zawodowy, wychowawca, pedagog</text:p>
          </table:table-cell>
          <table:table-cell table:style-name="Tabela4.A1" office:value-type="string">
            <text:p text:style-name="P3">szkoły ponadpodstawowe</text:p>
          </table:table-cell>
        </table:table-row>
        <table:table-row table:style-name="Tabela4.1">
          <table:table-cell table:style-name="Tabela4.A1" table:number-rows-spanned="3" office:value-type="string">
            <text:p text:style-name="P2">Planowanie własnego rozwoju i podejmowanie decyzji edukacyjno-zawodowych<text:span text:style-name="T8"/></text:p>
            <text:p text:style-name="P2"> <text:span text:style-name="T8"/></text:p>
          </table:table-cell>
          <table:table-cell table:style-name="Tabela4.A1" office:value-type="string">
            <text:p text:style-name="P3">Konsultacje indywidualne - motywowanie uczniów do udziału w olimpiadach i konkursach przedmiotowych celem planowania dalszej ścieżki edukacyjnej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doradca zawodowy, wychowawca, pedagog, nauczyciele</text:p>
          </table:table-cell>
          <table:table-cell table:style-name="Tabela4.A1" office:value-type="string">
            <text:p text:style-name="P3"> 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„Być kowalem własnego losu” - rozmowy doradcze dot. celów i planów <text:soft-page-break/>edukacyjno-zawodowych</text:p>
          </table:table-cell>
          <table:table-cell table:style-name="Tabela4.A1" office:value-type="string">
            <text:p text:style-name="P1"><text:span text:style-name="T8">VII</text:span><text:span text:style-name="T11"> </text:span><text:span text:style-name="T8">-VIII</text:span></text:p>
          </table:table-cell>
          <table:table-cell table:style-name="Tabela4.A1" office:value-type="string">
            <text:p text:style-name="P3">rok szkolny 202<text:span text:style-name="T43">4</text:span>/<text:line-break/>202<text:span text:style-name="T43">5</text:span></text:p>
          </table:table-cell>
          <table:table-cell table:style-name="Tabela4.A1" office:value-type="string">
            <text:p text:style-name="P3">doradca zawodowy, wychowawca, pedagog</text:p>
          </table:table-cell>
          <table:table-cell table:style-name="Tabela4.A1" office:value-type="string">
            <text:p text:style-name="P3">poradnia psychologiczno-pedagogiczna, OHP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3">„Wespół w zespół” - pogadanka dot. instytucji wspierających w wyborze ścieżki edukacyjno-zawodowej prowadzona w ramach godziny z wychowawcą</text:p>
          </table:table-cell>
          <table:table-cell table:style-name="Tabela4.A1" office:value-type="string">
            <text:p text:style-name="P1"><text:span text:style-name="T8">VII</text:span><text:span text:style-name="T11"> - </text:span><text:span text:style-name="T8">VIII</text:span></text:p>
          </table:table-cell>
          <table:table-cell table:style-name="Tabela4.A1" office:value-type="string">
            <text:p text:style-name="P3">wrzesień-grudzień 202<text:span text:style-name="T43">4</text:span></text:p>
          </table:table-cell>
          <table:table-cell table:style-name="Tabela4.A1" office:value-type="string">
            <text:p text:style-name="P3">wychowawca</text:p>
          </table:table-cell>
          <table:table-cell table:style-name="Tabela4.A1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<text:s text:c="137"/><text:span text:style-name="T7"><text:s text:c="2"/></text:span><text:span text:style-name="T18">Opracowały:</text:span></text:p>
      <text:p text:style-name="P27"><text:s text:c="126"/>Agata Pająk</text:p>
      <text:p text:style-name="P27"><text:s text:c="101"/>Anita Służewska - Grzmiącz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us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pc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&gt;" style:num-suffix="&gt;" style:num-format="I" text:start-value="1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loext:num-list-format="%2%&gt;" style:num-suffix="&gt;" style:num-format="I" text:start-value="9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0z1" loext:num-list-format="%3%&gt;" style:num-suffix="&gt;" style:num-format="I" text:start-value="6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bullet text:level="4" text:style-name="WW8Num10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3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77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agog</meta:initial-creator>
    <meta:creation-date>2023-09-06T16:55:00</meta:creation-date>
    <dc:date>2024-09-22T13:50:54.206000000</dc:date>
    <meta:print-date>2019-09-12T11:04:00</meta:print-date>
    <meta:editing-cycles>29</meta:editing-cycles>
    <meta:editing-duration>PT1H35M51S</meta:editing-duration>
    <meta:generator>LibreOffice/7.5.2.2$Windows_X86_64 LibreOffice_project/53bb9681a964705cf672590721dbc85eb4d0c3a2</meta:generator>
    <meta:document-statistic meta:table-count="4" meta:image-count="0" meta:object-count="0" meta:page-count="27" meta:paragraph-count="627" meta:word-count="4561" meta:character-count="35295" meta:non-whitespace-character-count="30678"/>
    <meta:user-defined meta:name="KSOProductBuildVer">1045-11.2.0.9665</meta:user-defined>
  </office:meta>
</office:document-meta>
</file>